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2 januari tot en met 31 maart 2026 aan Kloosterstraat 3A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1999, Kloosterstraat 3A, het plaatsen van een afvalcontainer van 12 januari t/m 31 maart 2026 (ontvangen 14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1999</meta:user-defined>
    <dc:language>nl</dc:language>
    <meta:user-defined meta:name="OVERHEIDop.locatietype/OVERHEIDop.gebiedsmarkering">Adres</meta:user-defined>
    <meta:user-defined meta:name="DC.title">Aanvraag vergunning voor het plaatsen van een afvalcontainer van 12 januari tot en met 31 maart 2026 aan Kloosterstraat 3A te Duivendrec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05</meta:user-defined>
    <meta:user-defined meta:name="OVERHEIDop.GmbID/DC.identifier">gmb-2025-565905</meta:user-defined>
    <meta:user-defined meta:name="OVERHEIDop.versieInformatie"/>
  </office:meta>
</office:document-meta>
</file>