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7-1-1">
      <style:table-column-properties style:rel-column-width="45*"/>
    </style:style>
    <style:style style:family="table-column" style:parent-style-name="colspec" style:name="id1-3-2-2-1-7-1-2">
      <style:table-column-properties style:rel-column-width="45*"/>
    </style:style>
    <text:list-style style:name="id1-3-2-2-1-7-1-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3-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3-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3-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0-1-1">
      <style:table-column-properties style:rel-column-width="45*"/>
    </style:style>
    <style:style style:family="table-column" style:parent-style-name="colspec" style:name="id1-3-2-2-1-10-1-2">
      <style:table-column-properties style:rel-column-width="45*"/>
    </style:style>
    <text:list-style style:name="id1-3-2-2-1-10-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van de Beleidsregels Meedoenpakket Noordoostpolder 2018</text:p>
      <text:section text:name="regeling_id1-3-2" text:style-name="regeling">
        <text:section text:name="aanhef_id1-3-2-1" text:style-name="aanhef">
          <text:section text:name="preambule_id1-3-2-1-1" text:style-name="preambule">
            <text:p text:style-name="al">
            <text:span text:style-name="nadrukcur">Het college van burgemeester en wethouders van Noordoostpolder;</text:span>
          </text:p>
            <text:p text:style-name="al"/>
            <text:p text:style-name="al">
            <text:span text:style-name="nadrukcur">gelet op artikel 4:81 van de Algemene wet;</text:span>
          </text:p>
            <text:p text:style-name="al"/>
            <text:p text:style-name="al">
            <text:span text:style-name="nadrukcur">besluit vast te stellen;</text:span>
          </text:p>
            <text:p text:style-name="al"/>
            <text:p text:style-name="al">
            <text:span text:style-name="nadrukcur">
              <text:span text:style-name="nadrukcur">de volgende WIJZIGING van de Beleidsregels ‘Meedoenpakket Noordoostpolder’2018:</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Wijzigingen</text:p>
            <text:p text:style-name="al">De Beleidsregels ‘Meedoenpakket Noordoostpolder ’2018’ worden gewijzigd als volgt:</text:p>
            <text:p text:style-name="al"/>
            <text:p text:style-name="al">A. Na artikel 3, vijfde lid worden twee nieuwe leden ingevoegd luidende als volgt:</text:p>
            <text:list text:style-name="id1-3-2-2-1-5">
              <text:list-item text:style-override="id1-3-2-2-1-5-1">
                <text:number>6.</text:number>
                <text:p text:style-name="al">
                <text:span text:style-name="nadrukvet">In afwijking van het tweede lid kunnen in de periode vanaf 1 januari 2026 tot en met 31 december 2028 tijdelijk meer personen gebruik maken van het </text:span>
                <text:span text:style-name="nadrukvet">Meedoenpakket</text:span>
                <text:span text:style-name="nadrukvet"> Ouderen. De tijdelijke uitbreiding is als volgt:</text:span>
              </text:p>
                <text:list text:style-name="id1-3-2-2-1-5-1-3">
                  <text:list-item text:style-override="id1-3-2-2-1-5-1-3-1">
                    <text:number>a.</text:number>
                    <text:p text:style-name="al">
                    <text:span text:style-name="nadrukvet">Personen vanaf 18 jaar vallen ook onder de doelgroep </text:span>
                    <text:span text:style-name="nadrukvet">Meedoenpakket</text:span>
                    <text:span text:style-name="nadrukvet"> Ouderen;</text:span>
                  </text:p>
                  </text:list-item>
                  <text:list-item text:style-override="id1-3-2-2-1-5-1-3-2">
                    <text:number>b.</text:number>
                    <text:p text:style-name="al">
                    <text:span text:style-name="nadrukvet">De inkomensgrens wordt verhoogd naar 120%.</text:span>
                  </text:p>
                  </text:list-item>
                </text:list>
              </text:list-item>
              <text:list-item text:style-override="id1-3-2-2-1-5-2">
                <text:number>7.</text:number>
                <text:p text:style-name="al">
                <text:span text:style-name="nadrukvet">In het jaar waarin het kind 18 jaar wordt, bestaat er slechts eenmaal aanspraak op het tegoed voor activiteiten. Als in het kalenderjaar voor het kind een tegoed voor activiteiten op grond van het </text:span>
                <text:span text:style-name="nadrukvet">Meedoenpakket</text:span>
                <text:span text:style-name="nadrukvet">Jongeren is</text:span>
                <text:span text:style-name="nadrukvet"> verstrekt, dan heeft dat kind in hetzelfde kalenderjaar, als 18-jarige, geen zelfstandige aanspraak op het </text:span>
                <text:span text:style-name="nadrukvet">Meedoenpakket</text:span>
                <text:span text:style-name="nadrukvet"> Ouderen.</text:span>
              </text:p>
              </text:list-item>
            </text:list>
            <text:p text:style-name="al">B. Artikel 4, vijfde lid wordt gewijzigd als volgt:</text:p>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7-1-3-2-1-1">
                      <text:list-item text:style-override="id1-3-2-2-1-7-1-3-2-1-1-1">
                        <text:number>5.</text:number>
                        <text:p text:style-name="table_al">Het meedoen aan activiteiten moet worden aangevraagd in de periode vanaf 1 januari tot en met 30 september.</text:p>
                      </text:list-item>
                    </text:list>
                  </table:table-cell>
                  <table:table-cell table:style-name="cell_frame_all" table:number-rows-spanned="1" table:number-columns-spanned="1">
                    <text:list text:style-name="id1-3-2-2-1-7-1-3-2-2-1">
                      <text:list-item text:style-override="id1-3-2-2-1-7-1-3-2-2-1-1">
                        <text:number>5.</text:number>
                        <text:p text:style-name="table_al">
                          <text:span text:style-name="nadrukvet">De aanvraagperiode voor het tegoed voor activiteiten start jaarlijks op 1 januari. De aanvraag moet uiterlijk voor 1 november in hetzelfde kalenderjaar zijn ingediend.</text:span>
                        </text:p>
                      </text:list-item>
                    </text:list>
                  </table:table-cell>
                </table:table-row>
              </table:table>
              <text:p text:style-name="table_bottom"/>
            </text:section>
            <text:p text:style-name="al"/>
            <text:p text:style-name="al">C. Artikel 10, eerste lid wordt gewijzigd als volgt:</text:p>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10-1-3-2-1-1">
                      <text:list-item text:style-override="id1-3-2-2-1-10-1-3-2-1-1-1">
                        <text:number>1.</text:number>
                        <text:p text:style-name="table_al">Er wordt aan de oudere per kalenderjaar éénmalig een digitaal tegoed van € 100,00 verstrekt.</text:p>
                      </text:list-item>
                    </text:list>
                  </table:table-cell>
                  <table:table-cell table:style-name="cell_frame_all" table:number-rows-spanned="1" table:number-columns-spanned="1">
                    <text:list text:style-name="id1-3-2-2-1-10-1-3-2-2-1">
                      <text:list-item text:style-override="id1-3-2-2-1-10-1-3-2-2-1-1">
                        <text:number>1.</text:number>
                        <text:p text:style-name="table_al">Er wordt aan de oudere per kalenderjaar éénmalig een digitaal tegoed van € 100,00 verstrekt. <text:span text:style-name="nadrukvet">In de periode vanaf 1 januari 2026 tot en met 31 december 2028 is het € 150,00.</text:span></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 -</text:span>  Inwerkintreding</text:p>
            <text:p text:style-name="al">Deze wijziging treedt werking met ingang van 1 januari 2026.</text:p>
          </text:section>
        </text:section>
        <text:section text:name="regeling-sluiting_id1-3-2-3" text:style-name="regeling-sluiting">
          <text:section text:name="ondertekening_id1-3-2-3-1">
            <text:p><text:span text:style-name="functie">Aldus vastgesteld door het college van burgemeester en wethouders in de vergadering van 16 december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6590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0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0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Sociale zekerheid | Organisatie en beleid</meta:user-defined>
    <meta:user-defined meta:name="DC.source">artikel 108 Gemeentewet ]|[1.0:v:BWBR0005416&amp;artikel=108</meta:user-defined>
    <meta:user-defined meta:name="DC.source">artikel 4:81 Algemene wet bestuursrecht]|[1.0:v:BWBR0005537&amp;artikel=4:81</meta:user-defined>
    <meta:user-defined meta:name="DCTERMS.alternative">Beleidsregels Meedoenpakket 2018</meta:user-defined>
    <dc:language>nl</dc:language>
    <meta:user-defined meta:name="OVERHEIDop.locatietype/OVERHEIDop.gebiedsmarkering">Gemeente</meta:user-defined>
    <meta:user-defined meta:name="DC.title">Beleidsregels ‘Meedoenpakket Noordoostpolder’ 2018</meta:user-defined>
    <meta:user-defined meta:name="DCTERMS.W3CDTF/DCTERMS.available">2025-12-24</meta:user-defined>
    <meta:user-defined meta:name="DCTERMS.W3CDTF/OVERHEIDop.jaargang">2025</meta:user-defined>
    <meta:user-defined meta:name="OVERHEIDop.publicationIssue">565904</meta:user-defined>
    <meta:user-defined meta:name="OVERHEIDop.betreftRegeling">CVDR491702_3</meta:user-defined>
    <meta:user-defined meta:name="xs:date/OVERHEIDop.startdatum">2026-01-01</meta:user-defined>
    <meta:user-defined meta:name="OVERHEIDop.GmbID/DC.identifier">gmb-2025-565904</meta:user-defined>
    <meta:user-defined meta:name="OVERHEIDop.versieInformatie"/>
  </office:meta>
</office:document-meta>
</file>