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4 november 2025</text:p>
            <text:p text:style-name="al"/>
            <text:p text:style-name="al">gelet op artikel 221 van de Gemeentewet; </text:p>
            <text:p text:style-name="al"/>
            <text:p text:style-name="al">B E S L U I T:</text:p>
            <text:p text:style-name="al"/>
            <text:p text:style-name="al">vast te stellen de navolgende </text:p>
            <text:p text:style-name="al"/>
            <text:p text:style-name="al">VERORDENING op de heffing en de invordering van belastingen op roerende woon- en bedrijfsruimten 2026</text:p>
            <text:p text:style-name="al">(Verordening belastingen op roerende woon- en bedrijfsruimten Lely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ruimte: een roerende woon- of bedrijfsruimte, welke duurzaam aan een plaats gebonden is en dient tot permanente bewoning of permanent gebruik; </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text:span> Belastingplicht </text:p>
            <text:p text:style-name="al">Onder de naam “belastingen op roerende woon- en bedrijfsruimten” wordt ter zake van binnen de gemeente gelegen ruimten een directe belasting geheven van degene die bij het begin van het kalenderjaar van een ruimte het genot heeft krachtens eigendom, bezit of beperkt recht, verder te noemen: eigenarenbelasting. </text:p>
          </text:section>
          <text:section text:name="artikel_id1-3-2-2-3" text:style-name="artikel">
            <text:p text:style-name="artikel_kop_titel"><text:span text:style-name="artikel_kop_label">Artikel</text:span> <text:span text:style-name="artikel_kop_nr">3</text:span> Belastingobject </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text:p>
              </text:list-item>
              <text:list-item text:style-override="id1-3-2-2-4-4">
                <text:number/>
                <text:p text:style-name="al">Bij de berekening van de vervangingswaarde wordt rekening gehouden met: </text:p>
                <text:list text:style-name="id1-3-2-2-4-4-3">
                  <text:list-item text:style-override="id1-3-2-2-4-4-3-1">
                    <text:number>a.</text:number>
                    <text:p text:style-name="al">de aard en de bestemming van de ruimte; </text:p>
                  </text:list-item>
                  <text:list-item text:style-override="id1-3-2-2-4-4-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5">
                <text:number>3.</text:number>
                <text:p text:style-name="al">In afwijking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is afgegeven en die door bouw nog niet geschikt is voor gebruik overeenkomstig de beoogde bestemming. </text:p>
              </text:list-item>
              <text:list-item text:style-override="id1-3-2-2-4-6">
                <text:number>4.</text:number>
                <text:p text:style-name="al">In afwijking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7">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1 januari 2025 heeft. </text:p>
              </text:list-item>
              <text:list-item text:style-override="id1-3-2-2-6-3">
                <text:number>2.</text:number>
                <text:p text:style-name="al">De heffingsmaatstaf vindt toepassing voor kalenderjaar 2026. </text:p>
              </text:list-item>
              <text:list-item text:style-override="id1-3-2-2-6-4">
                <text:number>3.</text:number>
                <text:p text:style-name="al">De waarde van de ruimte wordt bepaald naar de staat waarin de ruimte op de waardepeildatum verkeert. </text:p>
              </text:list-item>
              <text:list-item text:style-override="id1-3-2-2-6-5">
                <text:number>4.</text:number>
                <text:p text:style-name="al">Indien een ruimte tussen de waardepeildatum en het begin van het kalenderjaar:</text:p>
                <text:list text:style-name="id1-3-2-2-6-5-3">
                  <text:list-item text:style-override="id1-3-2-2-6-5-3-1">
                    <text:number>a.</text:number>
                    <text:p text:style-name="al">opgaat in een andere ruimte dan wel in meer ruimten, of </text:p>
                  </text:list-item>
                  <text:list-item text:style-override="id1-3-2-2-6-5-3-2">
                    <text:number>b.</text:number>
                    <text:p text:style-name="al">wijzigt als gevolg van hetzij bouw, verbouwing, verbetering, afbraak of vernietiging, hetzij verandering van bestemming, of </text:p>
                  </text:list-item>
                  <text:list-item text:style-override="id1-3-2-2-6-5-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3420%</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098%</text:p>
                      </text:list-item>
                      <text:list-item text:style-override="id1-3-2-2-7-2-3-2-3-2">
                        <text:number>2.</text:number>
                        <text:p text:style-name="al">voor roerende zaken die niet in hoofdzaak tot woning dienen 0,4595%</text:p>
                      </text:list-item>
                    </text:list>
                  </text:list-item>
                </text:list>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9-5">
                <text:number>4.</text:number>
                <text:p text:style-name="al">De Algemene termijnenwet is niet van toepassing op de in de vorige leden gestelde termijnen.</text:p>
              </text:list-item>
              <text:list-item text:style-override="id1-3-2-2-9-6">
                <text:number>5.</text:number>
                <text:p text:style-name="al">Voor de toepassing van het bepaalde in de voorgaande leden van dit artikel wordt het totaal van de op één aanslagbiljet verenigde aanslagen roerende woon- en bedrijfsruimtebelastingen en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Nadere regels door het college van de gemeente Lelystad</text:p>
            <text:p text:style-name="al">Het college kan nadere regels stellen met betrekking tot de heffing en de invordering van de belasting op roerende woon- of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Lelystad 2025” van 19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6. </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belastingen op roerende woon- en bedrijfsruimten Lelystad 2026”.</text:p>
              </text:list-item>
            </text:list>
          </text:section>
        </text:section>
        <text:section text:name="regeling-sluiting_id1-3-2-3" text:style-name="regeling-sluiting">
          <text:section text:name="ondertekening_id1-3-2-3-1">
            <text:p><text:span text:style-name="functie">Lelystad, 16 december 2025 </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L.A. Wier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59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25.446</meta:user-defined>
    <meta:user-defined meta:name="DCTERMS.alternative">Verordening belastingen op roerende woon- en bedrijfsruimten Lelystad 2026</meta:user-defined>
    <dc:language>nl</dc:language>
    <meta:user-defined meta:name="OVERHEIDop.locatietype/OVERHEIDop.gebiedsmarkering">Gemeente</meta:user-defined>
    <meta:user-defined meta:name="DC.title">Verordening op de heffing en de invordering van belastingen op roerende woon- en bedrijfsruimten 2026</meta:user-defined>
    <meta:user-defined meta:name="DCTERMS.W3CDTF/DCTERMS.available">2025-12-29</meta:user-defined>
    <meta:user-defined meta:name="DCTERMS.W3CDTF/OVERHEIDop.jaargang">2025</meta:user-defined>
    <meta:user-defined meta:name="OVERHEIDop.publicationIssue">565901</meta:user-defined>
    <meta:user-defined meta:name="OVERHEIDop.betreftRegeling">CVDR753261_1</meta:user-defined>
    <meta:user-defined meta:name="xs:date/OVERHEIDop.startdatum">2026-01-01</meta:user-defined>
    <meta:user-defined meta:name="OVERHEIDop.GmbID/DC.identifier">gmb-2025-565901</meta:user-defined>
    <meta:user-defined meta:name="OVERHEIDop.versieInformatie"/>
  </office:meta>
</office:document-meta>
</file>