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telen van gewassen in een kas voor zaadte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telen van gewassen in een kas voor zaadteelt</text:span>
          </text:p>
            <text:p text:style-name="common-al">Op 05-11-2024 heeft gemeente Waadhoeke een melding ontvangen voor de locatie Waltaleane 4A, 8855 XD Sexbierum. De melding is geregistreerd onder zaaknummer 2025-033807. De melding betreft het telen van gewassen in een kas voor zaadteelt.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 e-mail <text:a xlink:href="mailto:info@fumo.nl" xlink:type="simple">info@fumo.nl</text:a> of </text:p>
            <text:p text:style-name="common-al">tel. 0566-75 03 00. Bezoekadres: J.W. de Visserwei 10, 9001 ZE Grou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59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33807</meta:user-defined>
    <meta:user-defined meta:name="DCTERMS.abstract">Melding voor het telen van gewassen in een kas voor zaadteelt op locatie Waltaleane 4A, 8855 XD Sexbierum.</meta:user-defined>
    <dc:language>nl</dc:language>
    <meta:user-defined meta:name="OVERHEIDop.locatietype/OVERHEIDop.gebiedsmarkering">Punt</meta:user-defined>
    <meta:user-defined meta:name="DC.title">Kennisgeving ontvangst melding voor het telen van gewassen in een kas voor zaadteel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90</meta:user-defined>
    <meta:user-defined meta:name="OVERHEIDop.GmbID/DC.identifier">gmb-2025-56590</meta:user-defined>
    <meta:user-defined meta:name="OVERHEIDop.versieInformatie"/>
  </office:meta>
</office:document-meta>
</file>