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67*"/>
    </style:style>
    <style:style style:family="table-column" style:parent-style-name="colspec" style:name="id1-3-2-4-2-1-3">
      <style:table-column-properties style:rel-column-width="3*"/>
    </style:style>
    <style:style style:family="table-column" style:parent-style-name="colspec" style:name="id1-3-2-4-2-1-4">
      <style:table-column-properties style:rel-column-width="3*"/>
    </style:style>
    <style:style style:family="table-column" style:parent-style-name="colspec" style:name="id1-3-2-4-2-1-5">
      <style:table-column-properties style:rel-column-width="10*"/>
    </style:style>
    <style:style style:family="table-column" style:parent-style-name="colspec" style:name="id1-3-2-4-4-1-1">
      <style:table-column-properties style:rel-column-width="10*"/>
    </style:style>
    <style:style style:family="table-column" style:parent-style-name="colspec" style:name="id1-3-2-4-4-1-2">
      <style:table-column-properties style:rel-column-width="0*"/>
    </style:style>
    <style:style style:family="table-column" style:parent-style-name="colspec" style:name="id1-3-2-4-4-1-3">
      <style:table-column-properties style:rel-column-width="66*"/>
    </style:style>
    <style:style style:family="table-column" style:parent-style-name="colspec" style:name="id1-3-2-4-4-1-4">
      <style:table-column-properties style:rel-column-width="0*"/>
    </style:style>
    <style:style style:family="table-column" style:parent-style-name="colspec" style:name="id1-3-2-4-4-1-5">
      <style:table-column-properties style:rel-column-width="3*"/>
    </style:style>
    <style:style style:family="table-column" style:parent-style-name="colspec" style:name="id1-3-2-4-4-1-6">
      <style:table-column-properties style:rel-column-width="0*"/>
    </style:style>
    <style:style style:family="table-column" style:parent-style-name="colspec" style:name="id1-3-2-4-4-1-7">
      <style:table-column-properties style:rel-column-width="2*"/>
    </style:style>
    <style:style style:family="table-column" style:parent-style-name="colspec" style:name="id1-3-2-4-4-1-8">
      <style:table-column-properties style:rel-column-width="0*"/>
    </style:style>
    <style:style style:family="table-column" style:parent-style-name="colspec" style:name="id1-3-2-4-4-1-9">
      <style:table-column-properties style:rel-column-width="9*"/>
    </style:style>
    <style:style style:family="table-column" style:parent-style-name="colspec" style:name="id1-3-2-4-4-1-10">
      <style:table-column-properties style:rel-column-width="0*"/>
    </style:style>
    <style:style style:family="table-column" style:parent-style-name="colspec" style:name="id1-3-2-4-4-1-11">
      <style:table-column-properties style:rel-column-width="10*"/>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4 november 2025;</text:p>
            <text:p text:style-name="al"/>
            <text:p text:style-name="al">gelet op artikel 229, eerste lid, aanhef en onderdeel a en b, van de Gemeentewet;</text:p>
            <text:p text:style-name="al"/>
            <text:p text:style-name="al">B E S L U I T:</text:p>
            <text:p text:style-name="al"/>
            <text:p text:style-name="al">vast te stellen de navolgende </text:p>
            <text:p text:style-name="al"/>
            <text:p text:style-name="al">VERORDENING op de heffing en de invordering van lijkbezorgingsrechten 2026</text:p>
            <text:p text:style-name="al">(Verordening lijkbezorgingsrechten Lely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 de algemene begraafplaats te Lelystad;</text:p>
              </text:list-item>
              <text:list-item text:style-override="id1-3-2-2-1-3-2">
                <text:number>b.</text:number>
                <text:p text:style-name="al">eigen graf : een graf, waarvoor aan een natuurlijk of rechtspersoon het uitsluitend recht is verleend tot:</text:p>
                <text:list text:style-name="id1-3-2-2-1-3-2-3">
                  <text:list-item text:style-override="id1-3-2-2-1-3-2-3-1">
                    <text:number>-</text:number>
                    <text:p text:style-name="al">het doen begraven en begraven houden van overleden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 een graf bij de gemeente in beheer waarin aan eenieder de gelegenheid wordt geboden tot het doen begraven van overledenen;</text:p>
              </text:list-item>
              <text:list-item text:style-override="id1-3-2-2-1-3-4">
                <text:number>d.</text:number>
                <text:p text:style-name="al">eigen urnengraf : een graf waarvoor aan een natuurlijk of rechtspersoon het uitsluitend recht is verleend tot het doen bijzetten of bijgezet houden van twee asbussen met of zonder urnen;</text:p>
              </text:list-item>
              <text:list-item text:style-override="id1-3-2-2-1-3-5">
                <text:number>e.</text:number>
                <text:p text:style-name="al">algemeen urnengraf : een graf bij de gemeente in beheer waarin aan eenieder gelegenheid wordt geboden tot het doen bijzetten van asbussen met of zonder urnen;</text:p>
              </text:list-item>
              <text:list-item text:style-override="id1-3-2-2-1-3-6">
                <text:number>f.</text:number>
                <text:p text:style-name="al">asbus : een bus ter berging van de as van een overledene;</text:p>
              </text:list-item>
              <text:list-item text:style-override="id1-3-2-2-1-3-7">
                <text:number>g.</text:number>
                <text:p text:style-name="al">urnennis : een nis, waarvoor voor onbepaalde tijd het recht is verkregen tot het doen bijzetten of bijgezet houden van asbussen of urnen;</text:p>
              </text:list-item>
              <text:list-item text:style-override="id1-3-2-2-1-3-8">
                <text:number>h.</text:number>
                <text:p text:style-name="al">urn : een voorwerp ter berging van één of meer asbussen;</text:p>
              </text:list-item>
              <text:list-item text:style-override="id1-3-2-2-1-3-9">
                <text:number>i.</text:number>
                <text:p text:style-name="al">verstrooiingsplaats : een permanent daartoe bestemd terrein waarop as wordt verstrooid, dan wel een plaats waar voor bepaalde of onbepaalde tijd het recht is verleend om as te doen verstrooien;</text:p>
              </text:list-item>
              <text:list-item text:style-override="id1-3-2-2-1-3-10">
                <text:number>j.</text:number>
                <text:p text:style-name="al">wandgraf : een bovengronds graf in een daartoe bestemde wand op de begraafplaats waarvoor aan een natuurlijk of rechtspersoon het uitsluitend recht is verleend tot het begraven van een overledene; </text:p>
              </text:list-item>
              <text:list-item text:style-override="id1-3-2-2-1-3-11">
                <text:number>k.</text:number>
                <text:p text:style-name="al">jaar : een periode van 365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 het begraven van doodgeboren kinderen of van overleden zuigelingen die met de overleden moeder in één kist worden begraven of gecremeerd.</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voor de rechten genoemd in hoofdstuk 2, de onderdelen 2.1, 2.1.1, 2.1.2, 2.1.3 en 3.5 van de tarieventabel is gelijk aan de periode waarover wordt afgekocht.</text:p>
              </text:list-item>
              <text:list-item text:style-override="id1-3-2-2-6-3">
                <text:number>2.</text:number>
                <text:p text:style-name="al">Na afloop van deze belastingtijdvakken worden de vorenbedoelde rechten niet opnieuw gehe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bij de aanvang van het gebruik van de bezittingen, werken of inrichtingen of bij de aanvang van het belastingtijdvak.</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Lelystad 2025” van 19 nov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26. </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de “Verordening lijkbezorgingsrechten Lelystad 2026”.</text:p>
              </text:list-item>
            </text:list>
          </text:section>
        </text:section>
        <text:section text:name="regeling-sluiting_id1-3-2-3" text:style-name="regeling-sluiting">
          <text:section text:name="ondertekening_id1-3-2-3-1">
            <text:p><text:span text:style-name="functie">Lelystad, 16 december 2025 </text:span></text:p>
          </text:section>
          <text:section text:name="ondertekening_id1-3-2-3-2">
            <text:p><text:span text:style-name="functie"/></text:p>
            <text:p><text:span text:style-name="functie">De raad van de gemeente Lelystad, </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L.A. Wieringa</text:span></text:p>
          </text:section>
        </text:section>
        <text:section text:name="bijlage_id1-3-2-4" text:style-name="bijlage">
          <text:p text:style-name="bijlage_top"/>
          <text:p text:style-name="hoofdstuk_kop"><text:span text:style-name="label"/> <text:span text:style-name="nr"/> Tarieventabel bij Verordening lijkbezorgingsrechten Lelystad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
                    <text:span text:style-name="nadrukvet">1. Begraaf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egraven en bijz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Tarief 2026</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overleden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125,75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overlede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eden de leeftijd va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ijzetten van een asbus of urn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7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ijzetten van een asbus of urn in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indien deze bijzetting in aanwezighei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bestaanden geschie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bijzetten van een asbus of urn in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indien deze bijzetting niet in aanwezighei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bestaanden geschie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8,40</text:p>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afhalen en/of opbrengen van een gedenkteken van een eigen</text:p>
                  <text:p text:style-name="table_al">graf ten behoeve van een 2<text:span text:style-name="sup">e</text:span> bijzetting in dat graf wordt gehev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7,85</text:p>
                </table:table-cell>
              </table:table-row>
              <table:table-row table:style-name="row">
                <table:table-cell table:style-name="entry" table:number-rows-spanned="1" table:number-columns-spanned="1">
                  <text:p text:style-name="table_al"/>
                  <text:p text:style-name="table_al">1.7</text:p>
                </table:table-cell>
                <table:table-cell table:style-name="entry" table:number-rows-spanned="1" table:number-columns-spanned="1">
                  <text:p text:style-name="table_al"/>
                  <text:p text:style-name="table_al">Voor het begraven van een overledene in een </text:p>
                  <text:p text:style-name="table_al">wand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56,25</text:p>
                </table:table-cell>
              </table:table-row>
              <table:table-row table:style-name="row">
                <table:table-cell table:style-name="entry" table:number-rows-spanned="1" table:number-columns-spanned="2">
                  <text:p text:style-name="table_al"/>
                  <text:p text:style-name="table_al">
                    <text:span text:style-name="nadrukvet">Lichten en her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lichten van een overledene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12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na lichting weer begraven in hetzelf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na lichting opnieuw begraven in een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 wordt het recht geheven naar de tarieve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onderdelen 1.1 en 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lichten van een asbus of urn uit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7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na lichting weer bijzetten in hetzelfde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na lichting weer bijzetten in een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graf wordt het recht geheven naar het tarief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onderdeel 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lichten van een asbus of urn uit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na lichting weer bijzetten in dezelfd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na lichting weer bijzetten in e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nis wordt het recht geheven naar de tari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ld in de onderdelen 1.4 en 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Diensten verricht op buitengewone uren worden verhoogd met:</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diensten verricht van maandag tot en met vrijdag van 16: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oor diensten verricht van maandag tot en met vrijdag van 17:00 tot en met 1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oor diensten verricht op zaterdag van 09:00 tot en met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voor diensten verricht op zaterdag van 12:00 tot en met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Voor diensten verricht op zondag en algemene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2. De aanleg en onderhoudsrech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overledene of het bijzett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sbus of urn in een eigen graf word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de vorm van een afkoopsom voor een periode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0 jaren een begraafplaatsrecht geheven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81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Het onder 2.1 vermelde recht wordt verhoogd m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0% indien het een begraving betreft waarbij</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overledene in zittende houding wordt begra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ardoor het bovengraf niet meer benut kan wor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het bijzetten van een asbus of urn in e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gemeen of eigen urnengraf wordt in de vorm</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afkoopsom voor een periode van 10 jar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egraafplaatsrecht geheven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453,20</text:p>
                </table:table-cell>
              </table:table-row>
              <table:table-row table:style-name="row">
                <table:table-cell table:style-name="entry" table:number-rows-spanned="1" table:number-columns-spanned="1">
                  <text:p text:style-name="table_al"/>
                  <text:p text:style-name="table_al">2.1.2.</text:p>
                </table:table-cell>
                <table:table-cell table:style-name="entry" table:number-rows-spanned="1" table:number-columns-spanned="2">
                  <text:p text:style-name="table_al"/>
                  <text:p text:style-name="table_al">Voor het begraven van een overledene in een wandgraf wordt </text:p>
                </table:table-cell>
                <table:table-cell table:style-name="entry" table:number-rows-spanned="1" table:number-columns-spanned="2">
                  <text:p text:style-name="table_al"/>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de vorm van een afkoopsom voor een periode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 jaren een begraafplaatsrecht geheven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439,9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Voor het begraven van een overledene of het bijzett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sbus of urn in een algemeen graf wordt in de vorm van e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koopsom voor een periode van 10 jaren een begraafplaatsrecht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heven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90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verkrijgen van het uitsluitend recht voor e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iode van 20 jaren tot het doen begraven 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aven houden van overledenen of het doen bijzetten 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gezet houden van asbussen in een eigen gra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bij de eerste begraving of bijzetting in dat ei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af een grafrecht geheven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90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Voor het verkrijgen van het uitsluitend recht voor e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iode van 20 jaren tot het doen bijzetten 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gezet houden van asbussen met of zonder urn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een eigen urnengraf wordt bij de eerste bijzett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dat eigen urnengraf een grafrecht geheven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45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2">
                  <text:p text:style-name="table_al">Voor het verkrijgen van het uitsluitend recht voo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periode van 10 jaren tot het doen bijzet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bijgezet houden van asbussen in een urnenni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ordt bij de eerste bijzetting in de urnennis e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urnennisrecht geheven van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907,43 </text:p>
                </table:table-cell>
              </table:table-row>
              <table:table-row table:style-name="row">
                <table:table-cell table:style-name="entry" table:number-rows-spanned="1" table:number-columns-spanned="2">
                  <text:p text:style-name="table_al"/>
                  <text:p text:style-name="table_al">2.2.3.</text:p>
                </table:table-cell>
                <table:table-cell table:style-name="entry" table:number-rows-spanned="1" table:number-columns-spanned="2">
                  <text:p text:style-name="table_al"/>
                  <text:p text:style-name="table_al">Voor het verkrijgen van het uitsluitend recht voor een periode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0 jaren tot het doen begraven en begraven houd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verledenen in een wandgraf wordt een grafrecht geheven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328,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verlenging van het in de onderdelen 2.2. en 2.2.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doelde uitsluitend recht met een periode van 1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jaren, worden dezelfde tarieven geheven als bij die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derdelen staan verm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verlenging van het in onderdeel 2.2.2. bedoeld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cht met een periode van 5 jaren, wordt 50% geh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het tarief dat bij dat onderdeel staat verm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Strooirecht en verstrooiingsrech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2">
                  <text:p text:style-name="table_al">Voor het gebruik van de verstrooiingsplaats word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hierbij nabestaanden aanwezig zijn, p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strooiing van de as van één gecremeerd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verledene een strooirecht geheven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40,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2">
                  <text:p text:style-name="table_al">Voor het verkrijgen van het recht op een verstrooiing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laats wordt gehev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92,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3. Overige rech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2">
                  <text:p text:style-name="table_al">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het verkrijgen van een vergunning tot het a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rengen van een gedenkteken wordt gehev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63,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2">
                  <text:p text:style-name="table_al">Voor het door of vanwege de gemeente aanbrengen van e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rdenkingsplaatje met naamsvermelding ten behoeve van d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dachtenisplek voor een periode van tien jaren wordt gehev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24,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2">
                  <text:p text:style-name="table_al">Voor het in behandeling nemen van een aanvraag tot overschrijving van </text:p>
                  <text:p text:style-name="table_al">een uitsluitend recht zoals vermeld in de onderdelen 2.2, 2.2.1, 2.2.2 en 2.2.3 wordt geheven</text:p>
                </table:table-cell>
                <table:table-cell table:style-name="entry" table:number-rows-spanned="1" table:number-columns-spanned="2">
                  <text:p text:style-name="table_al"/>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9,55</text:p>
                </table:table-cell>
              </table:table-row>
              <table:table-row table:style-name="row">
                <table:table-cell table:style-name="entry" table:number-rows-spanned="1" table:number-columns-spanned="4">
                  <text:p text:style-name="table_al"/>
                  <text:p text:style-name="table_al">
                    <text:span text:style-name="nadrukvet">Onderhoud grafbeplant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text:p>
                </table:table-cell>
                <table:table-cell table:style-name="entry" table:number-rows-spanned="1" table:number-columns-spanned="2">
                  <text:p text:style-name="table_al">Voor het door of vanwege de gemeente aanbre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onderhouden van de grafbeplanting wordt p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jaar gehev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50,4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3.5.</text:p>
                </table:table-cell>
                <table:table-cell table:style-name="entry" table:number-rows-spanned="1" table:number-columns-spanned="2">
                  <text:p text:style-name="table_al"/>
                  <text:p text:style-name="table_al">Het onder 3.4. bedoeld recht kan voor een period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10 jaren worden afgekocht. De afkoopsom</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ordt vastgesteld door middel van de bereke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contante waarde van de onderhouds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de periode waarover wordt afgekocht. </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j deze berekening wordt uitgegaan van een kostenstijging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centage van het prijsindexcijfer per jaar.</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485,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Lelystad, 16 december 2025 </text:p>
          <text:p text:style-name="al">De raad van de gemeente Lelystad, </text:p>
          <text:p text:style-name="al"/>
          <text:p text:style-name="al"/>
          <text:p text:style-name="al">de griffier,</text:p>
          <text:p text:style-name="al">L.A. Wieringa</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589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9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9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5.446</meta:user-defined>
    <meta:user-defined meta:name="DCTERMS.alternative">Verordening lijkbezorgingsrechten Lelystad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29</meta:user-defined>
    <meta:user-defined meta:name="DCTERMS.W3CDTF/OVERHEIDop.jaargang">2025</meta:user-defined>
    <meta:user-defined meta:name="OVERHEIDop.publicationIssue">565899</meta:user-defined>
    <meta:user-defined meta:name="OVERHEIDop.betreftRegeling">CVDR753259_1</meta:user-defined>
    <meta:user-defined meta:name="xs:date/OVERHEIDop.startdatum">2026-01-01</meta:user-defined>
    <meta:user-defined meta:name="OVERHEIDop.GmbID/DC.identifier">gmb-2025-565899</meta:user-defined>
    <meta:user-defined meta:name="OVERHEIDop.versieInformatie"/>
  </office:meta>
</office:document-meta>
</file>