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5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-passen voor minima in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4:81 Algemene wet bestuursrecht; </text:p>
              </text:list-item>
              <text:list-item text:style-override="id1-3-2-1-1-3-2">
                <text:number>-</text:number>
                <text:p text:style-name="al">refererende aan het besluit van de Gedeputeerde Staten van Zuid-Holland voor de pilot ‘Proef OV-product sociale minima;’</text:p>
              </text:list-item>
            </text:list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van de gemeente Noordwijk inwoners met een laag inkomen wil ondersteunen in hun maatschappelijke participatie door middel van een gratis ov-pas;</text:p>
              </text:list-item>
              <text:list-item text:style-override="id1-3-2-1-1-6-2">
                <text:number>-</text:number>
                <text:p text:style-name="al">het van belang is om aan te geven in welke situaties en onder welke voorwaarden inwoners in aanmerking kunnen komen voor deze ov-pas;</text:p>
              </text:list-item>
              <text:list-item text:style-override="id1-3-2-1-1-6-3">
                <text:number>-</text:number>
                <text:p text:style-name="al">het daarom wenselijk is voor dit doel beleidsregels vast te stellen;</text:p>
              </text:list-item>
            </text:list>
            <text:p text:style-name="al">gelet op artikel 108 van de Gemeentewet en artikel 4:81 van de Algemene wet bestuursrecht;</text:p>
            <text:p text:style-name="al"/>
            <text:p text:style-name="al">besluit vast te stellen de Beleidsregels ov-passen voor minima in Noordw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 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anvrager</text:span>: belanghebbende;</text:p>
              </text:list-item>
              <text:list-item text:style-override="id1-3-2-2-1-3-2">
                <text:number>b.</text:number>
                <text:p text:style-name="al">
                <text:span text:style-name="nadrukcur">bijstandsnorm</text:span>: de voor de aanvrager van toepassing zijnde bijstandsnorm op grond van diens leeftijd en leefsituatie (zonder toepassing van de kostendelersnorm); </text:p>
              </text:list-item>
              <text:list-item text:style-override="id1-3-2-2-1-3-3">
                <text:number>c.</text:number>
                <text:p text:style-name="al">
                <text:span text:style-name="nadrukcur">college</text:span>: het college van burgemeester en wethouders van de gemeente Noordwijk;</text:p>
              </text:list-item>
              <text:list-item text:style-override="id1-3-2-2-1-3-4">
                <text:number>d.</text:number>
                <text:p text:style-name="al">
                <text:span text:style-name="nadrukcur">huishouden</text:span>: personen die hun hoofdverblijf in dezelfde woning hebben;</text:p>
              </text:list-item>
              <text:list-item text:style-override="id1-3-2-2-1-3-5">
                <text:number>e.</text:number>
                <text:p text:style-name="al">
                <text:span text:style-name="nadrukcur">inkomen</text:span>: totaal van het inkomen van een persoon of gezin uit enkel arbeid of uitkering zoals bedoeld in artikel 32 lid 1 Participatiewet, artikel 6 Besluit bijstandsverlening zelfstandigen, artikel 8 Wet inkomensvoorziening oudere en gedeeltelijk arbeidsongeschikte werkloze werknemers;</text:p>
              </text:list-item>
              <text:list-item text:style-override="id1-3-2-2-1-3-6">
                <text:number>f.</text:number>
                <text:p text:style-name="al">
                <text:span text:style-name="nadrukcur">Internationale Schakelklas</text:span>: voortgezet onderwijs voor anderstalige jongeren.</text:p>
              </text:list-item>
              <text:list-item text:style-override="id1-3-2-2-1-3-7">
                <text:number>g.</text:number>
                <text:p text:style-name="al">
                <text:span text:style-name="nadrukcur">inwoner</text:span>: ingezetene van de gemeente Noordwijk op peildatum;</text:p>
              </text:list-item>
              <text:list-item text:style-override="id1-3-2-2-1-3-8">
                <text:number>h.</text:number>
                <text:p text:style-name="al">
                <text:span text:style-name="nadrukcur">laag inkomen</text:span>: de bijstandsnorm;</text:p>
              </text:list-item>
              <text:list-item text:style-override="id1-3-2-2-1-3-9">
                <text:number>i.</text:number>
                <text:p text:style-name="al">
                <text:span text:style-name="nadrukcur">misbruik</text:span>: Van misbruik is sprake wanneer de persoonlijke ov-pas wordt gebruikt door een ander dan de daartoe bevoegde houder.</text:p>
              </text:list-item>
              <text:list-item text:style-override="id1-3-2-2-1-3-10">
                <text:number>j.</text:number>
                <text:p text:style-name="al">
                <text:span text:style-name="nadrukcur">ov-pas</text:span>: persoonlijke openbaar vervoerskaart waarmee gratis gereisd kan worden op tijden en trajecten binnen de proef ‘OV-product sociale minima’, zoals vastgesteld door Gedeputeerde Staten van Zuid-Holland; </text:p>
              </text:list-item>
              <text:list-item text:style-override="id1-3-2-2-1-3-11">
                <text:number>k.</text:number>
                <text:p text:style-name="al">
                <text:span text:style-name="nadrukcur">peildatum</text:span>: datum van aanvraag van de ov-pas; </text:p>
              </text:list-item>
              <text:list-item text:style-override="id1-3-2-2-1-3-12">
                <text:number>l.</text:number>
                <text:p text:style-name="al">
                <text:span text:style-name="nadrukcur">peilmaand</text:span>: de maand voorafgaande aan de peildatum;</text:p>
              </text:list-item>
              <text:list-item text:style-override="id1-3-2-2-1-3-13">
                <text:number>m.</text:number>
                <text:p text:style-name="al">
                <text:span text:style-name="nadrukcur">verleningsgrens</text:span>: het maximale aantal ov-passen dat beschikbaar is voor deze Beleidsregels;</text:p>
              </text:list-item>
              <text:list-item text:style-override="id1-3-2-2-1-3-14">
                <text:number>n.</text:number>
                <text:p text:style-name="al">
                <text:span text:style-name="nadrukcur">WijMobiel</text:span>: gegevensverwerker en verstrekker van de ov-pa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oorziening </text:p>
            <text:list text:style-name="id1-3-2-2-2-2">
              <text:list-item text:style-override="id1-3-2-2-2-2">
                <text:number>1.</text:number>
                <text:p text:style-name="al">De aanvrager kan in aanmerking komen voor een gratis ov-pas.</text:p>
              </text:list-item>
              <text:list-item text:style-override="id1-3-2-2-2-3">
                <text:number>2.</text:number>
                <text:p text:style-name="al">Een ov-pas wordt aan één persoon verstrekt.</text:p>
              </text:list-item>
              <text:list-item text:style-override="id1-3-2-2-2-4">
                <text:number>3.</text:number>
                <text:p text:style-name="al">Per huishouden geldt een maximum van één (1) ov-pas.</text:p>
              </text:list-item>
              <text:list-item text:style-override="id1-3-2-2-2-5">
                <text:number>4.</text:number>
                <text:p text:style-name="al">De ov-pas geeft recht om gratis te reizen vanaf 09:00 uur door de week, en in de weekenden en op feestdagen de hele dag in de regio Zuid-Holland Noord in bussen van Qbuzz en Transdev én op het NS-traject Alphen a/d Rijn – Gouda en de trein tussen Dordrecht en Geldermalsen van Qbuzz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Doelgroep ov-passen </text:p>
            <text:list text:style-name="id1-3-2-2-3-2">
              <text:list-item text:style-override="id1-3-2-2-3-2">
                <text:number>1.</text:number>
                <text:p text:style-name="al">In aanmerking komt een belanghebbende die op de peildatum 18 jaar of ouder is.</text:p>
              </text:list-item>
              <text:list-item text:style-override="id1-3-2-2-3-3">
                <text:number>2.</text:number>
                <text:p text:style-name="al">Een aanvrager komt in aanmerking voor de ov-pas als:</text:p>
                <text:list text:style-name="id1-3-2-2-3-3-3">
                  <text:list-item text:style-override="id1-3-2-2-3-3-3-1">
                    <text:number>a.</text:number>
                    <text:p text:style-name="al">deze op de peildatum woonplaats heeft in de gemeente Noordwijk volgens de regels van het Burgerlijk Wetboek (titel 3, boek 1 BW) en daar rechtmatig verblijft;</text:p>
                  </text:list-item>
                </text:list>
              </text:list-item>
              <text:list-item text:style-override="id1-3-2-2-3-4">
                <text:number>3.</text:number>
                <text:p text:style-name="al">Een aanvrager komt in aanmerking als op de peildatum en in de peilmaand het gezamenlijk in aanmerking te nemen inkomen niet hoger is dan de op aanvrager toepasselijke bijstandsnorm. </text:p>
              </text:list-item>
              <text:list-item text:style-override="id1-3-2-2-3-5">
                <text:number>4.</text:number>
                <text:p text:style-name="al">In aanvulling op lid 3 wordt, indien de aanvrager aantoonbaar een schuldregeling (MSNP of WSNP) heeft, rekening gehouden met het beschikbaar inkomen (Vrij Te Laten Bedrag, hierna: VTLB) zoals blijkt uit een recente berekening van het VTLB1. </text:p>
              </text:list-item>
              <text:list-item text:style-override="id1-3-2-2-3-6">
                <text:number>5.</text:number>
                <text:p text:style-name="al">In gevallen waar een geregistreerd partner buiten de schuldregeling ook een inkomen heeft, wordt met dat inkomen volledig rekening gehouden, samen met het beschikbaar inkomen van de partner in de schuldregel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Geen recht op ov-pas</text:p>
            <text:list text:style-name="id1-3-2-2-4-2">
              <text:list-item text:style-override="id1-3-2-2-4-2">
                <text:number>1.</text:number>
                <text:p text:style-name="al">De volgende inwoners (aanvragers) hebben geen recht op een ov-pas: </text:p>
                <text:list text:style-name="id1-3-2-2-4-2-3">
                  <text:list-item text:style-override="id1-3-2-2-4-2-3-1">
                    <text:number>a.</text:number>
                    <text:p text:style-name="al">minderjarige inwoners;</text:p>
                  </text:list-item>
                  <text:list-item text:style-override="id1-3-2-2-4-2-3-2">
                    <text:number>b.</text:number>
                    <text:p text:style-name="al">studenten die in het bezit zijn van een studentenreisproduct; </text:p>
                  </text:list-item>
                  <text:list-item text:style-override="id1-3-2-2-4-2-3-3">
                    <text:number>c.</text:number>
                    <text:p text:style-name="al">meerderjarige leerlingen van de Internationale Schakelklas die reeds een ov-product hebben;</text:p>
                  </text:list-item>
                  <text:list-item text:style-override="id1-3-2-2-4-2-3-4">
                    <text:number>d.</text:number>
                    <text:p text:style-name="al">een aanvrager die al beschikt over een voorziening die voorziet in gratis ov;</text:p>
                  </text:list-item>
                  <text:list-item text:style-override="id1-3-2-2-4-2-3-5">
                    <text:number>e.</text:number>
                    <text:p text:style-name="al">een aanvrager aan wie eerder al een ov-pas is toegekend welke niet is beëindigd; </text:p>
                  </text:list-item>
                  <text:list-item text:style-override="id1-3-2-2-4-2-3-6">
                    <text:number>f.</text:number>
                    <text:p text:style-name="al">inwoners komen niet in aanmerking als hun banktegoed (spaar- en/of betaalrekening) hoger is dan de vermogensgrens van de bijstand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Aanvraag</text:p>
            <text:list text:style-name="id1-3-2-2-5-2">
              <text:list-item text:style-override="id1-3-2-2-5-2">
                <text:number>1.</text:number>
                <text:p text:style-name="al">Een aanvraag voor de ov-pas kan worden ingediend met gebruikmaking van het door het college daartoe aangewezen aanvraagformulier op de website van de ISD Bollenstreek. </text:p>
              </text:list-item>
              <text:list-item text:style-override="id1-3-2-2-5-3">
                <text:number>2.</text:number>
                <text:p text:style-name="al">De aanvraag voor de ov-pas wordt digitaal ingediend via de website van de ISD Bollenstreek. In afwijking van deze digitale aanvraag kan de aanvraag ook schriftelijk worden ingediend bij de ISD Bollenstreek. </text:p>
              </text:list-item>
              <text:list-item text:style-override="id1-3-2-2-5-4">
                <text:number>3.</text:number>
                <text:p text:style-name="al">Bij de aanvraag wordt door de aanvrager overgelegd:</text:p>
                <text:list text:style-name="id1-3-2-2-5-4-3">
                  <text:list-item text:style-override="id1-3-2-2-5-4-3-1">
                    <text:number>a.</text:number>
                    <text:p text:style-name="al">een legitimatiebewijs van de ontvanger van de ov-pas indien niet reeds bekend bij de ISD</text:p>
                  </text:list-item>
                  <text:list-item text:style-override="id1-3-2-2-5-4-3-2">
                    <text:number>b.</text:number>
                    <text:p text:style-name="al">bewijs van het (gezamenlijk) inkomen (loonstrook of uitkeringsspecificatie) in de peilmaand;</text:p>
                  </text:list-item>
                  <text:list-item text:style-override="id1-3-2-2-5-4-3-3">
                    <text:number>c.</text:number>
                    <text:p text:style-name="al">een overzicht van het saldo van alle bank- en spaartegoeden per aanvraagdatum uitgezonderd van spaartegoeden van kinderen;</text:p>
                  </text:list-item>
                  <text:list-item text:style-override="id1-3-2-2-5-4-3-4">
                    <text:number>d.</text:number>
                    <text:p text:style-name="al">bankafschriften van een volledige maand voorafgaand aan de peildatum aan te leveren.</text:p>
                  </text:list-item>
                </text:list>
              </text:list-item>
              <text:list-item text:style-override="id1-3-2-2-5-5">
                <text:number>4.</text:number>
                <text:p text:style-name="al">In omstandigheden van artikel 3 lid 4, wordt aanvullend overgelegd: </text:p>
                <text:list text:style-name="id1-3-2-2-5-5-3">
                  <text:list-item text:style-override="id1-3-2-2-5-5-3-1">
                    <text:number>a.</text:number>
                    <text:p text:style-name="al">een bewijs van deelname aan een schuldregeling WSNP of MSNP; </text:p>
                  </text:list-item>
                  <text:list-item text:style-override="id1-3-2-2-5-5-3-2">
                    <text:number>b.</text:number>
                    <text:p text:style-name="al">indien van toepassing gegevens van de schuldbemiddelaar.</text:p>
                  </text:list-item>
                </text:list>
              </text:list-item>
              <text:list-item text:style-override="id1-3-2-2-5-6">
                <text:number>5.</text:number>
                <text:p text:style-name="al">Een aanvraag voor de ov-pas kan worden ingediend van 1 januari 2026 tot 1 september 2029.</text:p>
              </text:list-item>
              <text:list-item text:style-override="id1-3-2-2-5-7">
                <text:number>6.</text:number>
                <text:p text:style-name="al">De ov-pas wordt voor de periode van de peildatum tot maximaal de einddatum van de looptijd van deze regeling aangevraagd. </text:p>
              </text:list-item>
              <text:list-item text:style-override="id1-3-2-2-5-8">
                <text:number>7.</text:number>
                <text:p text:style-name="al">de aanvrager ontvangt van WijMobiel, na toekenning, op het opgegeven e-mailadres instructies over welke gegevens moeten worden aangeleverd voor de ov-pas. De aanvrager levert een pasfoto en eventuele aanvullende informatie uiterlijk binnen één maand na ontvangst van deze instructies aan.</text:p>
              </text:list-item>
              <text:list-item text:style-override="id1-3-2-2-5-9">
                <text:number>8.</text:number>
                <text:p text:style-name="al">Indien de aanvrager voldoet aan de doelgroep als bedoeld in artikel 3, wordt binnen 8 weken op de aanvraag besloten.</text:p>
              </text:list-item>
              <text:list-item text:style-override="id1-3-2-2-5-10">
                <text:number>9.</text:number>
                <text:p text:style-name="al">De ov-pas wordt na toekenning door WijMobiel toegestuurd naar het adres zoals bekend in de Basis Registratie Personen. </text:p>
              </text:list-item>
              <text:list-item text:style-override="id1-3-2-2-5-11">
                <text:number>10.</text:number>
                <text:p text:style-name="al">Na het ontvangen van de ov-pas op het adres moet de inwoner de ov-pas activeren. Dit kan bij een ophaalautomaat voor de ov-kaart. Na activering is de ov-pas klaar voor gebruik. </text:p>
              </text:list-item>
              <text:list-item text:style-override="id1-3-2-2-5-12">
                <text:number>11.</text:number>
                <text:p text:style-name="al">Wanneer de verleningsgrens van 511 ov-passen is bereikt, is het niet meer mogelijk om de ov-pas aan te vrag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Toekenning</text:p>
            <text:list text:style-name="id1-3-2-2-6-2">
              <text:list-item text:style-override="id1-3-2-2-6-2">
                <text:number>1.</text:number>
                <text:p text:style-name="al">De ingangsdatum van de ov-pas wordt vastgesteld op de eerste dag van de dichtstbijzijnde kalendermaand, gerekend vanaf de datum van toekenning. </text:p>
              </text:list-item>
              <text:list-item text:style-override="id1-3-2-2-6-3">
                <text:number>2.</text:number>
                <text:p text:style-name="al">Het recht op een ov-pas kan uitsluitend gedurende de looptijd van deze beleidsregel bestaan. </text:p>
              </text:list-item>
              <text:list-item text:style-override="id1-3-2-2-6-4">
                <text:number>3.</text:number>
                <text:p text:style-name="al">Een ov-pas kan worden toegekend voor een maximale duur van vier jaar, maar in geen geval langer dan tot het einde van de looptijd van deze beleidsregel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Intrekking en beëindiging</text:p>
            <text:list text:style-name="id1-3-2-2-7-2">
              <text:list-item text:style-override="id1-3-2-2-7-2">
                <text:number>1.</text:number>
                <text:p text:style-name="al">De ov-pas wordt gedeactiveerd wanneer de inwoner: </text:p>
                <text:list text:style-name="id1-3-2-2-7-2-3">
                  <text:list-item text:style-override="id1-3-2-2-7-2-3-1">
                    <text:number>a.</text:number>
                    <text:p text:style-name="al">verhuist naar een andere gemeente;</text:p>
                  </text:list-item>
                  <text:list-item text:style-override="id1-3-2-2-7-2-3-2">
                    <text:number>b.</text:number>
                    <text:p text:style-name="al">is overleden;</text:p>
                  </text:list-item>
                  <text:list-item text:style-override="id1-3-2-2-7-2-3-3">
                    <text:number>c.</text:number>
                    <text:p text:style-name="al">misbruik maakt van de pas;</text:p>
                  </text:list-item>
                  <text:list-item text:style-override="id1-3-2-2-7-2-3-4">
                    <text:number>d.</text:number>
                    <text:p text:style-name="al">een inkomen heeft dat boven de van toepassing zijnde bijstandsnorm ligt;</text:p>
                  </text:list-item>
                  <text:list-item text:style-override="id1-3-2-2-7-2-3-5">
                    <text:number>e.</text:number>
                    <text:p text:style-name="al">de ontvangen ov-pas niet binnen twee maanden na ontvangst activeert, zoals bepaald in artikel 5, lid 10. </text:p>
                  </text:list-item>
                </text:list>
              </text:list-item>
              <text:list-item text:style-override="id1-3-2-2-7-3">
                <text:number>2.</text:number>
                <text:p text:style-name="al">Bij het intrekken van de ov-pas door misbruik, kan een aanvrager op zijn vroegst na zes maanden na de datum van intrekking een nieuwe ov-pas aanvrag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Inwerkingtreding en duur Beleidsregels </text:p>
            <text:list text:style-name="id1-3-2-2-8-2">
              <text:list-item text:style-override="id1-3-2-2-8-2">
                <text:number>1.</text:number>
                <text:p text:style-name="al">Deze Beleidsregels treden in werking met ingang van 1 januari 2026.</text:p>
              </text:list-item>
              <text:list-item text:style-override="id1-3-2-2-8-3">
                <text:number>2.</text:number>
                <text:p text:style-name="al">Deze Beleidsregels vervallen van rechtswege op 1 oktober 2029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Citeertitel </text:p>
            <text:p text:style-name="al">Deze Beleidsregels worden aangehaald als: </text:p>
            <text:p text:style-name="al">“Beleidsregels ov-passen voor minima in Noordwijk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6 december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.M. Overzi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B.B. Schnei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58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5-11-21</meta:user-defined>
    <meta:user-defined meta:name="DC.source">artikel 108 van de Gemeentewet]|[1.0:c:BWBR0005416&amp;artikel=108&amp;g=2025-02-12</meta:user-defined>
    <meta:user-defined meta:name="DCTERMS.alternative">Beleidsregels ov-passen voor minima in Noordwijk</meta:user-defined>
    <dc:language>nl</dc:language>
    <meta:user-defined meta:name="OVERHEIDop.locatietype/OVERHEIDop.gebiedsmarkering">Gemeente</meta:user-defined>
    <meta:user-defined meta:name="DC.title">Beleidsregels ov-passen voor minima in Noord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894</meta:user-defined>
    <meta:user-defined meta:name="OVERHEIDop.betreftRegeling">CVDR753256_1</meta:user-defined>
    <meta:user-defined meta:name="xs:date/OVERHEIDop.startdatum">2026-01-01</meta:user-defined>
    <meta:user-defined meta:name="xs:date/OVERHEIDop.einddatum">2029-10-01</meta:user-defined>
    <meta:user-defined meta:name="OVERHEIDop.GmbID/DC.identifier">gmb-2025-565894</meta:user-defined>
    <meta:user-defined meta:name="OVERHEIDop.versieInformatie"/>
  </office:meta>
</office:document-meta>
</file>