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rondopstelling voor zonnepanelen aan de Torenvlakte 1 (zaaknr. 529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een grondopstelling voor zonnepanelen aan de Torenvlakte 1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8 december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658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9863</meta:user-defined>
    <dc:language>nl</dc:language>
    <meta:user-defined meta:name="OVERHEIDop.locatietype/OVERHEIDop.gebiedsmarkering">Adres</meta:user-defined>
    <meta:user-defined meta:name="DC.title">Aanvraag vergunning voor het plaatsen van een grondopstelling voor zonnepanelen aan de Torenvlakte 1 (zaaknr. 529863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886</meta:user-defined>
    <meta:user-defined meta:name="OVERHEIDop.GmbID/DC.identifier">gmb-2025-565886</meta:user-defined>
    <meta:user-defined meta:name="OVERHEIDop.versieInformatie"/>
  </office:meta>
</office:document-meta>
</file>