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de woning middels het realiseren van een dakopbouw aan Horsterweg 147 3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7 december 2025 Horsterweg 147 31: vergroten van de woning middels het realiseren van een dakopbouw 3853 JB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58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groten van de woning middels het realiseren van een dakopbouw aan Horsterweg 147 31 te Erm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884</meta:user-defined>
    <meta:user-defined meta:name="OVERHEIDop.GmbID/DC.identifier">gmb-2025-565884</meta:user-defined>
    <meta:user-defined meta:name="OVERHEIDop.versieInformatie"/>
  </office:meta>
</office:document-meta>
</file>