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lenging beslistermijn voor het verbouwen van een restaurant en toevoegen van recreatieappartementen aan Palmbosweg 20A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met 6 weken (verdaging omgevingsvergunning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6 december 2025 Palmbosweg 20A: (rectificatie) verbouwen restaurant en toevoegen van recreatieappartementen 3853 LB 28 december 2026 (EW + overheid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6587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87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87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Verlenging beslistermijn voor het verbouwen van een restaurant en toevoegen van recreatieappartementen aan Palmbosweg 20A te Ermelo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878</meta:user-defined>
    <meta:user-defined meta:name="OVERHEIDop.GmbID/DC.identifier">gmb-2025-565878</meta:user-defined>
    <meta:user-defined meta:name="OVERHEIDop.versieInformatie"/>
  </office:meta>
</office:document-meta>
</file>