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tijdelijke vergunning voor een seizoensgebonden strandkiosk aan de Badweg 92 (zaaknr. 529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lengen tijdelijke vergunning voor een seizoensgebonden strandkiosk aan de Badweg 92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8 december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6587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9868</meta:user-defined>
    <dc:language>nl</dc:language>
    <meta:user-defined meta:name="OVERHEIDop.locatietype/OVERHEIDop.gebiedsmarkering">Adres</meta:user-defined>
    <meta:user-defined meta:name="DC.title">Aanvraag vergunning voor het verlengen tijdelijke vergunning voor een seizoensgebonden strandkiosk aan de Badweg 92 (zaaknr. 529868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877</meta:user-defined>
    <meta:user-defined meta:name="OVERHEIDop.GmbID/DC.identifier">gmb-2025-565877</meta:user-defined>
    <meta:user-defined meta:name="OVERHEIDop.versieInformatie"/>
  </office:meta>
</office:document-meta>
</file>