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Riebroekseweg 7-9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25 december 2025 tot en met 4 februari 2026 het ontwerp TAM-Omgevingsplan Riebroekseweg 7-9 en de daarbij behorende stukken, voor een ieder ter inzage liggen bij de receptie in het gemeentehuis. Het ontwerp TAM-Omgevingsplan Riebroekseweg 7-9, met identificatienummer NL.IMRO.0233.TAMRiebroekseweg7-0301, kunt u tevens digitaal raadplegen op <text:a xlink:href="http://www.omgevingswet.overheid.nl/regels-op-de-kaart" xlink:type="simple"><text:span text:style-name="nadrukondlijn">www.omgevingswet.overheid.nl/regels-op-de-kaart</text:span></text:a>. </text:p>
            <text:p text:style-name="common-al">Het omgevingsplan voor de locatie Riebroekseweg 7-9 heeft betrekking op een algehele herontwikkeling en functieverandering van een voormalig agrarisch bedrijf naar wonen, gebruikmakend van het gemeentelijk functieveranderingsbeleid. Het plan maakt de bouw van vier nieuwe woningen mogelijk en legt de woonfunctie juridisch vast voor zowel de nieuwe als drie bestaande woningen.</text:p>
            <text:p text:style-name="last-al">Gedurende hiervoor vermelde termijn kan eenieder bij de gemeenteraad, postbus 500, 3850 AM Ermelo, schriftelijk of mondeling een zienswijze indienen tegen het ontwerp TAM-Omgevingsplan. Voor het mondeling indienen van een zienswijze kunt u contact opnemen met de heer T. Visser, via 0341 56 73 21. U kunt ook met DigiD een zienswijz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58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Riebroekseweg7-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Riebroekseweg 7-9 ter inzage</meta:user-defined>
    <meta:user-defined meta:name="DCTERMS.W3CDTF/DCTERMS.available">2025-12-24</meta:user-defined>
    <meta:user-defined meta:name="DCTERMS.W3CDTF/OVERHEIDop.jaargang">2025</meta:user-defined>
    <meta:user-defined meta:name="OVERHEIDop.publicationIssue">565874</meta:user-defined>
    <meta:user-defined meta:name="OVERHEIDop.GmbID/DC.identifier">gmb-2025-565874</meta:user-defined>
    <meta:user-defined meta:name="OVERHEIDop.versieInformatie"/>
  </office:meta>
</office:document-meta>
</file>