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Meeboerserf 6 te Ermelo” (artikel 6.24 W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Ermelo maken ingevolge artikel 6.24, lid 3 Wet ruimtelijke ordening (Wro) en artikel 6.2, lid 12 Besluit ruimtelijke ordening bekend, dat zij op 16 december 2025 de overeenkomst “Anterieure overeenkomst inzake herontwikkeling van een overwegend agrarische bestemming naar een bedrijfsbestemming ten behoeve van de realisatie van 10 bedrijfs- en kantoorunits voor lichte bedrijvigheid op percelen direct ten noorden van Meeboerserf 6, 3851 SR te Ermelo</text:span>
            <text:span text:style-name="nadrukvet">” </text:span>
            <text:span text:style-name="nadrukvet">zijnde een overeenkomst over grondexploitatie als bedoeld in de Wro, zijn aangegaan met exploitant.</text:span>
          </text:p>
            <text:p text:style-name="last-al">
            <text:span text:style-name="nadrukvet">De zakelijke beschrijving van de inhoud van de overeenkomst is digitaal in te zien op </text:span>
            <text:a xlink:href="http://officielebekendmakingen.nl/" xlink:type="simple">
              <text:span text:style-name="nadrukvet">
                <text:span text:style-name="nadrukondlijn">officielebekendmakingen.nl</text:span>
              </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58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Anterieure overeenkomst Meeboerserf 6 te Ermelo” (artikel 6.24 Wro)</meta:user-defined>
    <meta:user-defined meta:name="DCTERMS.W3CDTF/DCTERMS.available">2025-12-24</meta:user-defined>
    <meta:user-defined meta:name="DCTERMS.W3CDTF/OVERHEIDop.jaargang">2025</meta:user-defined>
    <meta:user-defined meta:name="OVERHEIDop.externeBijlage">Zakelijke beschrijving exploitatieovereenkomst|exb-2025-47878</meta:user-defined>
    <meta:user-defined meta:name="OVERHEIDop.publicationIssue">565872</meta:user-defined>
    <meta:user-defined meta:name="OVERHEIDop.GmbID/DC.identifier">gmb-2025-565872</meta:user-defined>
    <meta:user-defined meta:name="OVERHEIDop.versieInformatie"/>
  </office:meta>
</office:document-meta>
</file>