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asiusplein, 6901CH Zevenaar het gebruiken van gemeentegrond op 19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5 een besluit genomen op de aanvraag met zaaknummer Z2025-00000299 voor een vergunning gebruik gemeentegrond nabij Masiusplein 49, 6901CH Zevenaar op 19 februari 2025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58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299</meta:user-defined>
    <dc:language>nl</dc:language>
    <meta:user-defined meta:name="OVERHEIDop.locatietype/OVERHEIDop.gebiedsmarkering">Punt</meta:user-defined>
    <meta:user-defined meta:name="DC.title">Kennisgeving besluit op aanvraag Masiusplein, 6901CH Zevenaar het gebruiken van gemeentegrond op 19 februari 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87</meta:user-defined>
    <meta:user-defined meta:name="OVERHEIDop.GmbID/DC.identifier">gmb-2025-56587</meta:user-defined>
    <meta:user-defined meta:name="OVERHEIDop.versieInformatie"/>
  </office:meta>
</office:document-meta>
</file>