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Brede Regeling Combinatiefuncties Peel en Maas onderdeel vrije ruimt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Peel en Maas;</text:span>
          </text:p>
            <text:p text:style-name="al"/>
            <text:p text:style-name="al">Gelet op de Algemene Subsidieverordening Peel en Maas;</text:p>
            <text:p text:style-name="al"/>
            <text:p text:style-name="al">Gelet op het bepaalde in de, door de Raad van de gemeente Peel en Maas vastgestelde, kaderstelling Vitale Gemeenschappen;</text:p>
            <text:p text:style-name="al"/>
            <text:p text:style-name="al">
            <text:span text:style-name="nadrukvet">Overwegende:</text:span>
          </text:p>
            <text:p text:style-name="al"/>
            <text:p text:style-name="al">dat het wenselijk is om een uitvoeringsregeling vast te stellen voor het uitvoeren van de Brede Regeling Combinatiefuncties.</text:p>
            <text:p text:style-name="al"/>
            <text:p text:style-name="al">dat in artikel 3 van de Algemene Subsidieverordening Peel en Maas is bepaald dat het college van burgemeester en wethouders uitvoeringsregelingen vaststelt waarin wordt aangegeven welke activiteiten in aanmerking komen voor subsidie en welke nadere regels aan de subsidie kunnen worden verbonden. </text:p>
            <text:p text:style-name="al"/>
            <text:p text:style-name="al">
            <text:span text:style-name="nadrukvet">Besluit:</text:span>
          </text:p>
            <text:p text:style-name="al"/>
            <text:p text:style-name="al">Vast te stellen de volgende Uitvoeringsregeling:</text:p>
            <text:p text:style-name="al"/>
            <text:p text:style-name="al">Uitvoeringsregeling Brede Regeling Combinatiefuncties Peel en Maas onderdeel vrije ruim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uitvoeringsregeling verstaat onder:</text:p>
            <text:list text:style-name="id1-3-2-2-1-3">
              <text:list-item text:style-override="id1-3-2-2-1-3-1">
                <text:number>a.</text:number>
                <text:p text:style-name="al">
                <text:span text:style-name="nadrukcur">Asv</text:span>; de Algemene subsidieverordening Peel en Maas;</text:p>
              </text:list-item>
              <text:list-item text:style-override="id1-3-2-2-1-3-2">
                <text:number>b.</text:number>
                <text:p text:style-name="al">
                <text:span text:style-name="nadrukcur">Lokaal Sportakkoord Peel en Maas 2023-2026</text:span>; Het Lokaal Sportakkoord Peel en Maas beschrijft een samenhangende lokale aanpak op het gebied van sport en bewegen, cultuur, gezond en actief leven akkoord (GALA) en sociale basis.</text:p>
              </text:list-item>
              <text:list-item text:style-override="id1-3-2-2-1-3-3">
                <text:number>c.</text:number>
                <text:p text:style-name="al">
                <text:span text:style-name="nadrukcur">Plan Brede Regeling Combinatiefuncties 2024-2026</text:span>; In dit plan wordt beschreven hoe een effectieve inzet van combinatiefunctionarissen een bijdrage levert aan de gestelde ambities in het Lokaal Sportakkoord, het Integrale Plan van Aanpak Gezond en Actief Leven Akkoord) (GALA) en de gewenste samenhangende lokale aanpak.</text:p>
              </text:list-item>
              <text:list-item text:style-override="id1-3-2-2-1-3-4">
                <text:number>d.</text:number>
                <text:p text:style-name="al">
                <text:span text:style-name="nadrukcur">Combinatiefunctionaris</text:span>; Een combinatiefunctionaris is een professional die in dienst is bij één werkgever en taken uitvoert in twee of meer verschillende sectoren, zoals onderwijs, sport en/of cultuur. Het doel is om samenwerking en verbindingen tussen deze sectoren te versterken. </text:p>
              </text:list-item>
              <text:list-item text:style-override="id1-3-2-2-1-3-5">
                <text:number>e.</text:number>
                <text:p text:style-name="al">
                <text:span text:style-name="nadrukcur">Onderdeel vrije ruimte</text:span>; de inzet van combinatiefunctionarissen voor de uitvoering van initiatieven, projecten en activiteiten die zijn ontstaan vanuit de gemeenschap, zoals inwoners, verenigingen, scholen en andere lokale partijen.</text:p>
              </text:list-item>
              <text:list-item text:style-override="id1-3-2-2-1-3-6">
                <text:number>f.</text:number>
                <text:p text:style-name="al">
                <text:span text:style-name="nadrukcur">Regeling Brede Specifieke Uitkering</text:span>; Regeling van de Minister voor Langdurige Zorg en Sport van 6 februari 2023, kenmerk 3507504-1043050-PG, houdende een specifieke uitkering voor sport en bewegen, gezondheidsbevordering, cultuurparticipatie en de sociale basis 2023–2026 (Regeling specifieke uitkering sport en bewegen, gezondheidsbevordering, cultuurparticipatie en de sociale basis 2023–2026)</text:p>
              </text:list-item>
              <text:list-item text:style-override="id1-3-2-2-1-3-7">
                <text:number>g.</text:number>
                <text:p text:style-name="al">
                <text:span text:style-name="nadrukcur">College</text:span>;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Het doel van deze uitvoeringsregeling is de inzet van combinatiefunctionarissen in het onderdeel vrije ruimte in de periode 1 januari 2026 tot 1 januari 2027.</text:p>
              </text:list-item>
              <text:list-item text:style-override="id1-3-2-2-2-3">
                <text:number>2.</text:number>
                <text:p text:style-name="al">Deze uitvoeringsregeling is uitsluitend van toepassing op subsidies die zijn verstrekt op grond van deze uitvoeringsregeling.</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subsidie verstrekken voor de volgende activiteiten die deel uitmaken van de inzet van combinatiefunctionarissen in het onderdeel vrije ruimte:</text:p>
                <text:list text:style-name="id1-3-2-2-3-2-3">
                  <text:list-item text:style-override="id1-3-2-2-3-2-3-1">
                    <text:number>a.</text:number>
                    <text:p text:style-name="al">Voor de uitvoering van het Lokaal Sportakkoord Peel en Maas 2023-2026 (d.d. 27 november 2023). </text:p>
                  </text:list-item>
                  <text:list-item text:style-override="id1-3-2-2-3-2-3-2">
                    <text:number>b.</text:number>
                    <text:p text:style-name="al">Voor de uitvoering van het plan Brede Regeling Combinatiefuncties 2024-2026 (d.d. 27 november 2023)</text:p>
                  </text:list-item>
                  <text:list-item text:style-override="id1-3-2-2-3-2-3-3">
                    <text:number>c.</text:number>
                    <text:p text:style-name="al">een combinatiefunctionaris moet, passend binnen de in artikel 3.a en 3.b genoemde plannen, worden ingezet op operationeel niveau voor de uitvoering van initiatieven, projecten en activiteiten die zijn ontstaan vanuit de gemeenschap, zoals inwoners, verenigingen, scholen en andere lokale partijen. </text:p>
                  </text:list-item>
                </text:list>
              </text:list-item>
            </text:list>
          </text:section>
          <text:section text:name="artikel_id1-3-2-2-4" text:style-name="artikel">
            <text:p text:style-name="artikel_kop_titel"><text:span text:style-name="artikel_kop_label">Artikel</text:span> <text:span text:style-name="artikel_kop_nr">4.</text:span> Doelgroep waaraan de subsidie kan worden verleend</text:p>
            <text:list text:style-name="id1-3-2-2-4-2">
              <text:list-item text:style-override="id1-3-2-2-4-2">
                <text:number>1.</text:number>
                <text:p text:style-name="al">Subsidie kan worden verleend aan rechtspersonen.</text:p>
              </text:list-item>
              <text:list-item text:style-override="id1-3-2-2-4-3">
                <text:number>2.</text:number>
                <text:p text:style-name="al">Uitsluitend aanvragers die voldoen aan de voorwaarden genoemd in de Asv en die voldoen aan de volgende geschiktheidseisen kunnen subsidie aanvragen:</text:p>
                <text:list text:style-name="id1-3-2-2-4-3-3">
                  <text:list-item text:style-override="id1-3-2-2-4-3-3-1">
                    <text:number>a.</text:number>
                    <text:p text:style-name="al">De aanvrager heeft kennis en ervaring in het uitvoeren van initiatieven en activiteiten binnen het werkveld van vitale gemeenschappen en sociaal domein en in het bijzonder op de aandachtsgebieden sport, welzijn, zorg, cultuur en gezondheid.</text:p>
                  </text:list-item>
                  <text:list-item text:style-override="id1-3-2-2-4-3-3-2">
                    <text:number>b.</text:number>
                    <text:p text:style-name="al">De aanvrager verzorgt het formele en materiele werkgeverschap in lijn met de Wet arbeidsmarkt of laat dit verzorgen door een derde partij of huurt een partij/persoon in.</text:p>
                  </text:list-item>
                  <text:list-item text:style-override="id1-3-2-2-4-3-3-3">
                    <text:number>c.</text:number>
                    <text:p text:style-name="al">De aanvrager beschikt over een aantoonbaar en actueel netwerk van samenwerkings- en uitvoeringspartners in een dorp of dorpen van de gemeente Peel en Maas. Dit omvat relaties met onder andere onderwijs, kinderopvang, zorginstellingen, welzijnsinstellingen, sportverenigingen, vrijwilligersorganisaties en andere maatschappelijke partners.</text:p>
                  </text:list-item>
                  <text:list-item text:style-override="id1-3-2-2-4-3-3-4">
                    <text:number>d.</text:number>
                    <text:p text:style-name="al">De aanvrager kan signalen/behoeften uit de lokale gemeenschappen vertalen naar initiatieven, projecten en activiteiten die een bijdrage leveren aan de doelen in de in artikel 3.1.a en 3.1.b genoemde plannen.</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volgende kosten van de activiteiten omschreven in artikel 3 komen voor subsidie in aanmerking:</text:p>
            <text:list text:style-name="id1-3-2-2-5-3">
              <text:list-item text:style-override="id1-3-2-2-5-3-1">
                <text:number>1.</text:number>
                <text:p text:style-name="al">Voor subsidie komen in aanmerking maximaal 75% van de loonkosten per jaar voor de inzet van een combinatiefunctionaris met een maximum bedrag van 30.000,- euro.</text:p>
              </text:list-item>
              <text:list-item text:style-override="id1-3-2-2-5-3-2">
                <text:number>2.</text:number>
                <text:p text:style-name="al">De overige loonkosten per jaar van 25% dekt de aanvrager door middel van cofinanciering uit eigen inkomsten of cofinanciering van derden. </text:p>
              </text:list-item>
            </text:list>
          </text:section>
          <text:section text:name="artikel_id1-3-2-2-6" text:style-name="artikel">
            <text:p text:style-name="artikel_kop_titel"><text:span text:style-name="artikel_kop_label">Artikel</text:span> <text:span text:style-name="artikel_kop_nr">6</text:span> Wijze van verlenen</text:p>
            <text:list text:style-name="id1-3-2-2-6-2">
              <text:list-item text:style-override="id1-3-2-2-6-2">
                <text:number>1.</text:number>
                <text:p text:style-name="al">De subsidie wordt verleend voor een maximale duur van één jaar en wordt naar rato berekend vanaf de datum van toekenning.</text:p>
              </text:list-item>
              <text:list-item text:style-override="id1-3-2-2-6-3">
                <text:number>2.</text:number>
                <text:p text:style-name="al">Subsidieverlening op grond van deze uitvoeringsregeling vindt plaats onder voorbehoud van de vaststelling van de gemeentelijke begroting.</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6 van de Asv dient een subsidieaanvraag tevens de volgende informatie te bevatten:</text:p>
            <text:list text:style-name="id1-3-2-2-7-3">
              <text:list-item text:style-override="id1-3-2-2-7-3-1">
                <text:number>1.</text:number>
                <text:p text:style-name="al">Een activiteitenplan waarbij genoemd wordt wat de doelen zijn, welke activiteiten worden uitgevoerd en wat de rol en taak van de combinatiefunctionaris hierbij is.</text:p>
              </text:list-item>
            </text:list>
          </text:section>
          <text:section text:name="artikel_id1-3-2-2-8" text:style-name="artikel">
            <text:p text:style-name="artikel_kop_titel"><text:span text:style-name="artikel_kop_label">Artikel</text:span> <text:span text:style-name="artikel_kop_nr">8.</text:span> Looptijd en aanvraagtermijn</text:p>
            <text:list text:style-name="id1-3-2-2-8-2">
              <text:list-item text:style-override="id1-3-2-2-8-2">
                <text:number>1.</text:number>
                <text:p text:style-name="al">Deze uitvoeringsregeling geldt vanaf het tijdstip van inwerkingtreding tot 1 januari 2027.</text:p>
              </text:list-item>
              <text:list-item text:style-override="id1-3-2-2-8-3">
                <text:number>2.</text:number>
                <text:p text:style-name="al">In afwijking van de Asv kunnen aanvragen het hele jaar 2026 worden ingediend en ontvang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Conform artikel 4:25, tweede lid, en 4:35 van de Awb en artikel 11 van de Asv kan het college de subsidieaanvraag weigeren.</text:p>
          </text:section>
          <text:section text:name="artikel_id1-3-2-2-10" text:style-name="artikel">
            <text:p text:style-name="artikel_kop_titel"><text:span text:style-name="artikel_kop_label">Artikel</text:span> <text:span text:style-name="artikel_kop_nr">10.</text:span> Beslistermijn</text:p>
            <text:p text:style-name="al">Het college beslist conform artikel 8.2 van de Asv binnen 4 weken nadat de volledige aanvraag is ingediend. </text:p>
          </text:section>
          <text:section text:name="artikel_id1-3-2-2-11" text:style-name="artikel">
            <text:p text:style-name="artikel_kop_titel"><text:span text:style-name="artikel_kop_label">Artikel</text:span> <text:span text:style-name="artikel_kop_nr">11.</text:span> Verplichtingen</text:p>
            <text:p text:style-name="al">De subsidieontvanger moet onverminderd voldoen aan de verplichtingen genoemd in afdeling 4.2.4 van de Awb en artikel 13, 14, 15 en 16 van de Asv. Eventuele aanvullende verplichtingen worden opgenomen in de subsidiebeschikking.</text:p>
          </text:section>
          <text:section text:name="artikel_id1-3-2-2-12" text:style-name="artikel">
            <text:p text:style-name="artikel_kop_titel"><text:span text:style-name="artikel_kop_label">Artikel</text:span> <text:span text:style-name="artikel_kop_nr">12.</text:span> Betaling</text:p>
            <text:p text:style-name="al">Het college betaalt de subsidie direct na verlening aan de aanvrager. </text:p>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De aanvrager moet bij de bij de verantwoording rapporteren conform artikel 15 of 16 van de Asv.</text:p>
              </text:list-item>
              <text:list-item text:style-override="id1-3-2-2-13-3">
                <text:number>2.</text:number>
                <text:p text:style-name="al">Het college stelt de subsidie op basis van artikel 17 Asv definitief vast na de ontvangst van de hiervoor genoemde gegevens en wanneer de aanvrager voldoet aan deze uitvoeringsregeling.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uitvoeringsregeling treedt in werking op 1 januari 2026. </text:p>
              </text:list-item>
              <text:list-item text:style-override="id1-3-2-2-15-3">
                <text:number>2.</text:number>
                <text:p text:style-name="al">Deze uitvoeringsregeling wordt aangehaald als: Uitvoeringsregeling Brede Regeling Combinatiefuncties Peel en Maas onderdeel vrije ruimte</text:p>
              </text:list-item>
            </text:list>
          </text:section>
        </text:section>
        <text:section text:name="regeling-sluiting_id1-3-2-3" text:style-name="regeling-sluiting">
          <text:section text:name="ondertekening_id1-3-2-3-1">
            <text:p><text:span text:style-name="functie">Aldus besloten in de vergadering van burgemeester en wethouders van 16 december 2025.</text:span></text:p>
          </text:section>
          <text:section text:name="ondertekening_id1-3-2-3-2">
            <text:p><text:span text:style-name="functie"/></text:p>
            <text:p><text:span text:style-name="functie">gemeentesecretaris/directeur,</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58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verordening Peel en Maas]|[https://lokaleregelgeving.overheid.nl/CVDR732569</meta:user-defined>
    <meta:user-defined meta:name="DCTERMS.alternative">Uitvoeringsregeling Brede Regeling Combinatiefuncties Peel en Maas onderdeel vrije ruimte</meta:user-defined>
    <dc:language>nl</dc:language>
    <meta:user-defined meta:name="OVERHEIDop.locatietype/OVERHEIDop.gebiedsmarkering">Gemeente</meta:user-defined>
    <meta:user-defined meta:name="DC.title">Uitvoeringsregeling Brede Regeling Combinatiefuncties Peel en Maas onderdeel vrije ruimte</meta:user-defined>
    <meta:user-defined meta:name="DCTERMS.W3CDTF/DCTERMS.available">2025-12-24</meta:user-defined>
    <meta:user-defined meta:name="DCTERMS.W3CDTF/OVERHEIDop.jaargang">2025</meta:user-defined>
    <meta:user-defined meta:name="OVERHEIDop.publicationIssue">565864</meta:user-defined>
    <meta:user-defined meta:name="OVERHEIDop.betreftRegeling">CVDR753238_1</meta:user-defined>
    <meta:user-defined meta:name="xs:date/OVERHEIDop.startdatum">2026-01-01</meta:user-defined>
    <meta:user-defined meta:name="xs:date/OVERHEIDop.einddatum">2027-01-01</meta:user-defined>
    <meta:user-defined meta:name="OVERHEIDop.GmbID/DC.identifier">gmb-2025-565864</meta:user-defined>
    <meta:user-defined meta:name="OVERHEIDop.versieInformatie"/>
  </office:meta>
</office:document-meta>
</file>