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hond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nes;</text:p>
            <text:p text:style-name="al"/>
            <text:p text:style-name="al">gelezen het voorstel d.d. 9 november 2025 van burgemeester en wethouders,</text:p>
            <text:p text:style-name="al">gelet op de artikelen 226 en 216 van de Gemeentewet;</text:p>
            <text:p text:style-name="al"/>
            <text:p text:style-name="al">B E S L U I T:</text:p>
            <text:p text:style-name="al"/>
            <text:p text:style-name="al">de volgende</text:p>
            <text:p text:style-name="al"/>
            <text:p text:style-name="al">
            <text:span text:style-name="nadrukvet">VERORDENING TOT INTREKKING VAN DE HONDENBELASTING</text:span>
          </text:p>
            <text:p text:style-name="al"/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fschaffen hondenbelasting</text:p>
            <text:p text:style-name="al">De belastingsoort hondenbelasting als bedoeld in artikel 226 van de Gemeentewet wordt afgeschaft met ingang van 1 januar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belastingverordening</text:p>
            <text:p text:style-name="al">De verordening op de heffing en de invordering van hondenbelasting 2025 vastgesteld op 16 december 2024 wordt ingetrokken met ingang van 31 december 2025 24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overgangsbepal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verordening hondenbelasting blijft van toepassing op de belastbare feiten die zich voor 1 januari 2026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15 december 2025.</text:span></text:p>
          </text:section>
          <text:section text:name="ondertekening_id1-3-2-3-2">
            <text:p><text:span text:style-name="functie"/></text:p>
            <text:p><text:span text:style-name="functie">De voorzitter, R. van Benthem RA</text:span></text:p>
          </text:section>
          <text:section text:name="ondertekening_id1-3-2-3-3">
            <text:p><text:span text:style-name="functie"/></text:p>
            <text:p><text:span text:style-name="functie">De griffier, A.H. de Graaf-Gerri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58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ordening tot intrekking van de hondenbelast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862</meta:user-defined>
    <meta:user-defined meta:name="OVERHEIDop.GmbID/DC.identifier">gmb-2025-565862</meta:user-defined>
    <meta:user-defined meta:name="OVERHEIDop.versieInformatie"/>
  </office:meta>
</office:document-meta>
</file>