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al tellen verkiezingen 18 maart 2026 gemeente Heemskerk</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zien het voorstel van het team informatie en dienstverlening, gemeente Heemskerk (D/2025/760506);</text:p>
            <text:p text:style-name="al"/>
            <text:p text:style-name="al">Gelet op de Wet nieuwe procedure vaststelling verkiezingsuitslagen en artikel N1 van de Kie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het vaststellen van de uitslag van de verkiezingen van 18 maart 2026 van de leden van de gemeenteraad, gebruik te maken van de mogelijkheid van centrale stemopneming 19 maart 2026 door het voor iedere verkiezing in te stellen gemeentelijk stembureau.</text:p>
            <text:p text:style-name="al">Dit besluit treedt in werking op de eerste dag na die van bekendmaking.</text:p>
            <text:p text:style-name="al"/>
            <text:p text:style-name="al">Dit besluit kan worden aangehaald als ‘Besluit centraal tellen verkiezingen 18 maart 2026 Gemeente Heemskerk’.</text:p>
          </text:section>
        </text:section>
        <text:section text:name="regeling-sluiting_id1-3-2-3" text:style-name="regeling-sluiting">
          <text:section text:name="ondertekening_id1-3-2-3-1">
            <text:p><text:span text:style-name="functie">Aldus besloten in vergadering van het college van burgemeester en wethouders van de gemeente Heemskerk, gehouden op 16 december 2025.</text:span></text:p>
            <text:p><text:span text:style-name="functie">Het college van burgemeester en wethouders van Heemskerk,</text:span></text:p>
          </text:section>
          <text:section text:name="ondertekening_id1-3-2-3-2">
            <text:p><text:span text:style-name="functie"/></text:p>
            <text:p><text:span text:style-name="functie">De burgemeester, </text:span></text:p>
            <text:p><text:span text:style-name="functie">A.H.J.J. Luijten </text:span></text:p>
          </text:section>
          <text:section text:name="ondertekening_id1-3-2-3-3">
            <text:p><text:span text:style-name="functie"/></text:p>
            <text:p><text:span text:style-name="functie">De secretaris,</text:span></text:p>
            <text:p><text:span text:style-name="functie">L.R.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58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Wet nieuwe procedure vaststelling verkiezingsuitslagen]|[1.0:c:BWBR0047041&amp;g=2023-01-01</meta:user-defined>
    <meta:user-defined meta:name="DC.source">artikel N 1 van de Kieswet]|[1.0:c:BWBR0004627&amp;artikel=N%201&amp;g=2025-08-01</meta:user-defined>
    <meta:user-defined meta:name="OVERHEIDop.referentienummer">D/2025/760506</meta:user-defined>
    <meta:user-defined meta:name="DCTERMS.alternative">Besluit centraal tellen verkiezingen 18 maart 2026 Gemeente Heemskerk</meta:user-defined>
    <dc:language>nl</dc:language>
    <meta:user-defined meta:name="OVERHEIDop.locatietype/OVERHEIDop.gebiedsmarkering">Gemeente</meta:user-defined>
    <meta:user-defined meta:name="DC.title">Besluit centraal tellen verkiezingen 18 maart 2026 gemeente Heemskerk</meta:user-defined>
    <meta:user-defined meta:name="DCTERMS.W3CDTF/DCTERMS.available">2025-12-23</meta:user-defined>
    <meta:user-defined meta:name="DCTERMS.W3CDTF/OVERHEIDop.jaargang">2025</meta:user-defined>
    <meta:user-defined meta:name="OVERHEIDop.publicationIssue">565850</meta:user-defined>
    <meta:user-defined meta:name="OVERHEIDop.GmbID/DC.identifier">gmb-2025-565850</meta:user-defined>
    <meta:user-defined meta:name="OVERHEIDop.versieInformatie"/>
  </office:meta>
</office:document-meta>
</file>