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office:automatic-styles>
  <office:body>
    <office:text>
      <text:p text:style-name="new_page_staatscourant"/>
      <text:p text:style-name="single-kop-titel">Toepassen bestuursdwang voor een Opel Astra-G (Zilverkleurig) met kenteken XN-GF-77 aan Kruispunt van Galgeneindsestraat – Pastoor Kampstraat te De Mo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toepassen bestuursdwang defect voertuig</text:span>
          </text:p>
            <text:p text:style-name="common-al">Burgemeester en wethouders van Gemeente Loon op Zand maken bekend dat zij hebben geconstateerd dat het onderstaande voertuig reeds gedurende langere tijd op de openbare weg staat geparkeerd en dat zij op grond van artikel 5:4 van de APV een last onder bestuursdwang opleggen:</text:p>
            <text:p text:style-name="common-al">
            <text:span text:style-name="nadrukcur">Voertuig: Opel Astra-G (Zilverkleurig)</text:span>
          </text:p>
            <text:p text:style-name="common-al">
            <text:span text:style-name="nadrukcur">Kenteken: XN-GF-77</text:span>
          </text:p>
            <text:p text:style-name="common-al">
            <text:span text:style-name="nadrukcur">Locatie: Kruispunt van Galgeneindsestraat – Pastoor Kampstraat te De Moer</text:span>
          </text:p>
            <text:p text:style-name="common-al">Onze boa’s constateerden op 18 december 2025 dat op de bovengenoemde locatie een voertuigwrak al gedurende enige tijd op de openbare weg stond. De band van het voertuig is leeg, de lampen zijn kapot, de spiegels liggen eraf en er groeit schimmel tegen de ramen aan. Daarnaast zorgt het voertuig door zijn plaatsing voor een belemmering van het zicht op het kruispunt, wat een verkeersonveilige situatie veroorzaakt. Wij merken dit voertuig aan als defect voertuig.</text:p>
            <text:p text:style-name="common-al">
            <text:span text:style-name="nadrukvet">Overtreding</text:span>
          </text:p>
            <text:p text:style-name="common-al">Op grond van artikel 5:4 van de APV is het verboden om een voertuig waarmee als gevolg van andere dan eenvoudig te verhelpen gebreken niet kan of mag worden gereden, langer dan drie achtereenvolgende dagen op de weg te parkeren.</text:p>
            <text:p text:style-name="common-al">Het parkeren van een defect voertuig op de openbare weg voor langere tijd is onwenselijk. Zo houden deze voertuigen parkeerplaatsen bezet die niet meer kunnen worden ingenomen door voertuigen waarmee nog wel wordt gereden. Dit kan leiden tot een hogere parkeerdruk. Daarnaast is het parkeren van defecte voertuigen slecht voor het uiterlijk aanzien van de gemeente en leidt dit tot ontsiering van het straatbeeld. Wij treden hiertegen dan ook handhavend op.</text:p>
            <text:p text:style-name="common-al">
            <text:span text:style-name="nadrukvet">Spoedbestuursdwang</text:span>
          </text:p>
            <text:p text:style-name="common-al">Op grond van artikel 4:11 van de Algemene wet bestuursrecht kan een bestuursorgaan een besluit nemen zonder voorafgaande aan belanghebbenden om zienswijzen te vragen wanneer de vereiste spoed zich daartegen verzet. In dit geval belemmert het defecte voertuig het zicht op het kruispunt, hetgeen een verkeersonveilige situatie oplevert. Om deze reden hebben wij besloten om de zienswijzenprocedure achterwege te laten en direct over te gaan tot het opleggen van een last onder bestuursdwang.</text:p>
            <text:p text:style-name="common-al">
            <text:span text:style-name="nadrukvet">Besluit</text:span>
          </text:p>
            <text:p text:style-name="common-al">Op grond van het voorgaande heeft het college van burgemeester en wethouders besloten aan de eigenaar van het voertuig, op grond van artikel 125 Gemeentewet en artikel 5:21 van de Algemene wet bestuursrecht een last onder bestuursdwang op te leggen vanwege overtreding van artikel 5:4 van de APV. Deze last houdt in dat de eigenaar het <text:span text:style-name="nadrukvet">voertuig vóór woensdag 24 december 2025 10:00u moet verwijderen</text:span> van de openbare weg. Indien de eigenaar niet aan deze last voldoet zullen toezichthouders van de gemeente Loon op Zand het voertuig (laten) verwijderen.</text:p>
            <text:p text:style-name="common-al">Alle kosten die gemaakt zijn bij het voorbereiden en het uitvoeren van de last onder bestuursdwang worden op de eigenaar verhaald. De teruggave van het voertuig wordt opgeschort totdat de verschuldigde kosten zijn voldaan. Als het voertuig niet binnen 13 weken nadat het is meegevoerd, kan worden teruggegeven, kan het voertuig door burgemeester en wethouders worden verkocht of vernietigd.</text:p>
            <text:p text:style-name="common-al">
            <text:span text:style-name="nadrukvet">Hoe maakt u bezwaar?</text:span> Als u het niet eens bent met dit besluit, dan kunt u hiertegen binnen 6 weken na de datum van dit besluit bezwaar maken. Dit kost u niets. U kunt dit op de volgende manieren doen:</text:p>
            <text:p text:style-name="common-al">
            <text:span text:style-name="nadrukondlijn">Per post</text:span>
          </text:p>
            <text:p text:style-name="common-al">U stuurt uw brief met uw uitleg waarom u het niet eens bent met dit besluit naar: </text:p>
            <text:p text:style-name="common-al">Het college van burgemeester en wethouders van Loon op Zand </text:p>
            <text:p text:style-name="common-al">Postbus 7 </text:p>
            <text:p text:style-name="common-al">5170 AA Kaatsheuvel</text:p>
            <text:p text:style-name="common-al">
            <text:span text:style-name="nadrukondlijn">Digitaal</text:span>
          </text:p>
            <text:p text:style-name="common-al">U vult het digitale bezwaarformulier in via de link ‘bezwaar indienen’ op <text:a xlink:href="http://www.loonopzand.nl" xlink:type="simple"><text:span text:style-name="nadrukondlijn">http://www.loonopzand.nl</text:span></text:a> . U heeft hiervoor een DigiD-inlogcode nodig. U kunt alleen bezwaar maken via het formulier op de website, dus niet via e-mail. In uw (digitale) bezwaarschrift moet in ieder geval het volgende staan:</text:p>
            <text:list text:style-name="id1-3-2-1-1-23">
              <text:list-item text:style-override="id1-3-2-1-1-23-1">
                <text:number>-</text:number>
                <text:p text:style-name="al"> uw naam;</text:p>
              </text:list-item>
              <text:list-item text:style-override="id1-3-2-1-1-23-2">
                <text:number>-</text:number>
                <text:p text:style-name="al"> uw adres;</text:p>
              </text:list-item>
              <text:list-item text:style-override="id1-3-2-1-1-23-3">
                <text:number>-</text:number>
                <text:p text:style-name="al"> de datum van het bezwaarschrift;</text:p>
              </text:list-item>
              <text:list-item text:style-override="id1-3-2-1-1-23-4">
                <text:number>-</text:number>
                <text:p text:style-name="al"> de datum van dit besluit én een korte omschrijving van dit besluit;</text:p>
              </text:list-item>
              <text:list-item text:style-override="id1-3-2-1-1-23-5">
                <text:number>-</text:number>
                <text:p text:style-name="al"> de reden(en) waarom u het niet eens bent met het besluit;</text:p>
              </text:list-item>
              <text:list-item text:style-override="id1-3-2-1-1-23-6">
                <text:number>-</text:number>
                <text:p text:style-name="al"> uw handtekening.</text:p>
              </text:list-item>
            </text:list>
            <text:p text:style-name="last-al"> Meer informatie over het maken van bezwaar en het bezwaarproces leest u op onze website <text:a xlink:href="http://www.loonopzand.nl/" xlink:type="simple"><text:span text:style-name="nadrukondlijn">http://www.loonopzand.n</text:sp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6583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3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3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Toepassen bestuursdwang voor een Opel Astra-G (Zilverkleurig) met kenteken XN-GF-77 aan Kruispunt van Galgeneindsestraat – Pastoor Kampstraat te De Moer</meta:user-defined>
    <meta:user-defined meta:name="DCTERMS.W3CDTF/DCTERMS.available">2025-12-24</meta:user-defined>
    <meta:user-defined meta:name="DCTERMS.W3CDTF/OVERHEIDop.jaargang">2025</meta:user-defined>
    <meta:user-defined meta:name="OVERHEIDop.publicationIssue">565835</meta:user-defined>
    <meta:user-defined meta:name="OVERHEIDop.GmbID/DC.identifier">gmb-2025-565835</meta:user-defined>
    <meta:user-defined meta:name="OVERHEIDop.versieInformatie"/>
  </office:meta>
</office:document-meta>
</file>