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 en gebiedssamenwerking Gemeente Alphen aan den Rijn 2026</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a.</text:number>
                <text:p text:style-name="al">De Subsidieregeling dorps- en gebiedssamenwerking Gemeente Alphen aan den Rijn 2026 vast te stellen per 1 januari 2026; </text:p>
              </text:list-item>
              <text:list-item text:style-override="id1-3-2-1-1-2-2">
                <text:number>b.</text:number>
                <text:p text:style-name="al">Het beschikbaar stellen van € 13.500 per jaar als plafondbudget voor de uitvoering van de subsidieregeling genoemd bij punt a.; </text:p>
              </text:list-item>
              <text:list-item text:style-override="id1-3-2-1-1-2-3">
                <text:number>c.</text:number>
                <text:p text:style-name="al">Het naar rato onttrekken van het bij punt b. genoemde budget à € 13.500 uit het huidige budget 66702100/343910 t/m 343914 en toe te voegen aan een nieuwe ecl 424100 gemeentelijke bijdragen – algemeen onder de huidige fcl;</text:p>
              </text:list-item>
              <text:list-item text:style-override="id1-3-2-1-1-2-4">
                <text:number>d.</text:number>
                <text:p text:style-name="al">Het mandaat voor de besluitvorming te beleggen bij de teammanager Wijken en Kernen;</text:p>
              </text:list-item>
              <text:list-item text:style-override="id1-3-2-1-1-2-5">
                <text:number>e.</text:number>
                <text:p text:style-name="al">Het informeren van de Raad over de vaststelling van de Subsidieregeling dorps- en gebiedssamenwerking Gemeente Alphen aan den Rijn 2026 via een raadsinformatiebrief.</text:p>
              </text:list-item>
            </text:list>
            <text:p text:style-name="al">Het college van burgemeester en wethouders van Gemeente Alphen aan den Rijn;</text:p>
            <text:p text:style-name="al"/>
            <text:p text:style-name="al">overwegende dat het gemeentebestuur een goede samenwerking en onderlinge verstandhouding nastreeft met georganiseerde partijen die zich vanuit hun dorp of gebied inzetten voor bewonersparticipatie. </text:p>
            <text:p text:style-name="al">In dit kader is het gewenst betreffende georganiseerde partijen te ondersteunen in de jaarlijks terugkerende kosten om de continuïteit van deze partijen te waarborgen door het verstrekken van subsidies die daaraan bijdragen; </text:p>
            <text:p text:style-name="al"/>
            <text:p text:style-name="al">gelet op artikel 3 lid 5 van de Algemene subsidieverordening Gemeente Alphen aan den Rijn 2020; </text:p>
            <text:p text:style-name="al"/>
            <text:p text:style-name="al">besluit vast te stellen de Subsidieregeling dorps- en gebiedssamenwerking Gemeente Alphen aan den Rij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sv 2020</text:p>
                  </table:table-cell>
                  <table:table-cell table:style-name="cell_frame_all" table:number-rows-spanned="1" table:number-columns-spanned="1">
                    <text:p text:style-name="table_al">Algemene subsidieverordening Gemeente Alphen aan den Rijn 2020</text:p>
                  </table:table-cell>
                </table:table-row>
                <table:table-row table:style-name="row">
                  <table:table-cell table:style-name="cell_frame_all" table:number-rows-spanned="1" table:number-columns-spanned="1">
                    <text:p text:style-name="table_al">Georganiseerde partijen </text:p>
                  </table:table-cell>
                  <table:table-cell table:style-name="cell_frame_all" table:number-rows-spanned="1" table:number-columns-spanned="1">
                    <text:p text:style-name="table_al">Belangenverenigingen, dorpsoverleggen en andere partijen, gezeteld in gemeente Alphen aan den Rijn, die zich inzetten voor bewonersparticipatie van op het niveau van (een deel van) een dorp of een (deel van een) gebied van de inwoners van gemeente Alphen aan den Rijn. </text:p>
                  </table:table-cell>
                </table:table-row>
                <table:table-row table:style-name="row">
                  <table:table-cell table:style-name="cell_frame_all" table:number-rows-spanned="1" table:number-columns-spanned="1">
                    <text:p text:style-name="table_al">Dorp</text:p>
                  </table:table-cell>
                  <table:table-cell table:style-name="cell_frame_all" table:number-rows-spanned="1" table:number-columns-spanned="1">
                    <text:p text:style-name="table_al">Aarlanderveen, Benthuizen, Boskoop, Hazerswoude-Dorp, Hazerswoude-Rijndijk, Koudekerk aan den Rijn en Zwammerdam</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Alphen-Centrum, -Noord, -West, BAZ (Boskoop, Aarlanderveen en Zwammerdam), voormalig Rijnwoude (Benthuizen, Hazerswoude-Dorp, Hazerswoude-Rijndijk, Koudekerk aan den Rijn)</text:p>
                  </table:table-cell>
                </table:table-row>
                <table:table-row table:style-name="row">
                  <table:table-cell table:style-name="cell_frame_all" table:number-rows-spanned="1" table:number-columns-spanned="1">
                    <text:p text:style-name="table_al">Jaarlijks terugkerende kosten reguliere bedrijfsvoering</text:p>
                  </table:table-cell>
                  <table:table-cell table:style-name="cell_frame_all" table:number-rows-spanned="1" table:number-columns-spanned="1">
                    <text:p text:style-name="table_al">Dit betreft o.a. kosten voor drukwerk, huur vergaderzaal inclusief faciliteiten, het organiseren van informatiebijeenkomsten, website, nieuwsbrieve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Een ruimte (onderkomen) van waaruit de leden van de georganiseerde partij werken. </text:p>
                  </table:table-cell>
                </table:table-row>
                <table:table-row table:style-name="row">
                  <table:table-cell table:style-name="cell_frame_all" table:number-rows-spanned="1" table:number-columns-spanned="1">
                    <text:p text:style-name="table_al">Begrotingsvoor-behoud</text:p>
                  </table:table-cell>
                  <table:table-cell table:style-name="cell_frame_all" table:number-rows-spanned="1" table:number-columns-spanned="1">
                    <text:p text:style-name="table_al">Subsidieverlening onder de voorwaarde dat jaarlijks voldoende gelden ter beschikking worden gesteld in de gemeentelijke begro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Deze regeling heeft tot doel het ondersteunen van georganiseerde partijen die zich inzetten voor bewonersparticipatie op het niveau van (een deel van) een dorp of (een deel van) gebied van de gemeente Alphen aan den Rij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het bevorderen van bewonersparticipatie. </text:p>
              </text:list-item>
              <text:list-item text:style-override="id1-3-2-2-4-3">
                <text:number>2.</text:number>
                <text:p text:style-name="al">Hierbij werken de georganiseerde partijen nauw samen met de gemeente om inwoners actief te betrekken in beleidsvoorbereidende en besluitvormende processen op het gebied van leefbaarheid, veiligheid en de kwaliteit van de leef- en woonomgeving. </text:p>
              </text:list-item>
              <text:list-item text:style-override="id1-3-2-2-4-4">
                <text:number>3.</text:number>
                <text:p text:style-name="al">Hierover wordt ten minste eenmaal per jaar bestuurlijk overleg gevoerd met de gemeente.</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georganiseerde partijen die tenminste eenmaal per jaar bestuurlijk overleg met de gemeente hebben, en bij voorkeur ook een samenwerkingsovereenkomst met de gemeente hebben; </text:p>
              </text:list-item>
              <text:list-item text:style-override="id1-3-2-2-5-3">
                <text:number>2.</text:number>
                <text:p text:style-name="al">Verenigingen van Eigenaren komen niet in aanmerking voor subsidie.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jaarlijks terugkerende kosten die noodzakelijk zijn voor de reguliere bedrijfsvoering van de georganiseerde partij.</text:p>
              </text:list-item>
              <text:list-item text:style-override="id1-3-2-2-6-3">
                <text:number>2.</text:number>
                <text:p text:style-name="al">Kosten voor huisvesting zijn uitgeslot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subsidieregeling is € 13.500 per kalenderjaar.</text:p>
              </text:list-item>
              <text:list-item text:style-override="id1-3-2-2-7-3">
                <text:number>2.</text:number>
                <text:p text:style-name="al">Alle in aanmerking komende aanvragen worden op volgorde van binnenkomst in behandeling genomen en toegekend totdat het subsidieplafond bereikt is.</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Een subsidie bedraagt per kalenderjaar:</text:p>
            <text:list text:style-name="id1-3-2-2-8-3">
              <text:list-item text:style-override="id1-3-2-2-8-3-1">
                <text:number>1.</text:number>
                <text:p text:style-name="al">€ 1.500 voor een georganiseerde partij die een heel dorp vertegenwoordigt;</text:p>
              </text:list-item>
              <text:list-item text:style-override="id1-3-2-2-8-3-2">
                <text:number>2.</text:number>
                <text:p text:style-name="al">€ 1.000 voor een georganiseerde partij die een deel van een dorp of (een deel van) een gebied vertegenwoordigt.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In afwijking van artikel 5 van de Asv 2020 bevat een subsidieaanvraag uitsluitend:</text:p>
                <text:list text:style-name="id1-3-2-2-9-2-3">
                  <text:list-item text:style-override="id1-3-2-2-9-2-3-1">
                    <text:number>a.</text:number>
                    <text:p text:style-name="al">Het inschrijfnummer van de Kamer van Koophandel;</text:p>
                  </text:list-item>
                  <text:list-item text:style-override="id1-3-2-2-9-2-3-2">
                    <text:number>b.</text:number>
                    <text:p text:style-name="al">Omschrijving van de activiteiten van de aanvragende partij;</text:p>
                  </text:list-item>
                  <text:list-item text:style-override="id1-3-2-2-9-2-3-3">
                    <text:number>c.</text:number>
                    <text:p text:style-name="al">Een overzicht met een schatting van de jaarlijks terugkerende kosten die noodzakelijk zijn voor het voortbestaan van de georganiseerde partij waarvoor subsidie wordt aangevraagd; </text:p>
                  </text:list-item>
                  <text:list-item text:style-override="id1-3-2-2-9-2-3-4">
                    <text:number>d.</text:number>
                    <text:p text:style-name="al">Een recente opgave van de bestuurssamenstelling.</text:p>
                  </text:list-item>
                </text:list>
              </text:list-item>
              <text:list-item text:style-override="id1-3-2-2-9-3">
                <text:number>2.</text:number>
                <text:p text:style-name="al">Als een georganiseerde partij een onvolledige aanvraag toestuurt, krijgt zij een hersteltermijn van twee weken. Als de georganiseerde partij hier niet tijdig op reageert of niet de juiste stukken instuurt, dan kan besloten worden de aanvraag niet in behandeling te nem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een subsidie moet, in afwijking van artikel 6 lid 1 Asv 2020, worden ingediend vóór 1 december om in aanmerking te komen voor subsidie vanaf het navolgende jaar;</text:p>
              </text:list-item>
              <text:list-item text:style-override="id1-3-2-2-10-3">
                <text:number>2.</text:number>
                <text:p text:style-name="al">In afwijking van het eerste lid is de uiterste indieningstermijn voor subsidie vanaf het jaar 2026: 25 januari 2026.</text:p>
              </text:list-item>
            </text:list>
          </text:section>
          <text:section text:name="artikel_id1-3-2-2-11" text:style-name="artikel">
            <text:p text:style-name="artikel_kop_titel"><text:span text:style-name="artikel_kop_label">Artikel</text:span> <text:span text:style-name="artikel_kop_nr">11.</text:span> Beslistermijn</text:p>
            <text:p text:style-name="al">In afwijking van artikel 7 lid 1 van de Asv 2020 ontvangt de aanvrager uiterlijk 15 februari in het jaar waarvoor voor subsidie wordt aangevraagd schriftelijk bericht over het besluit op de aanvraag. </text:p>
          </text:section>
          <text:section text:name="artikel_id1-3-2-2-12" text:style-name="artikel">
            <text:p text:style-name="artikel_kop_titel"><text:span text:style-name="artikel_kop_label">Artikel</text:span> <text:span text:style-name="artikel_kop_nr">12.</text:span> Aanvullende weigeringsgronden</text:p>
            <text:p text:style-name="al">Op basis van de volgende criteria wordt een subsidieaanvraag geweigerd: </text:p>
            <text:list text:style-name="id1-3-2-2-12-3">
              <text:list-item text:style-override="id1-3-2-2-12-3-1">
                <text:number>1.</text:number>
                <text:p text:style-name="al">Als de subsidieaanvraag niet voldoet aan de eisen van de Asv 2020;</text:p>
              </text:list-item>
              <text:list-item text:style-override="id1-3-2-2-12-3-2">
                <text:number>2.</text:number>
                <text:p text:style-name="al">Als de subsidieaanvraag niet voldoet aan de subsidievoorwaarden van deze subsidieregeling; </text:p>
              </text:list-item>
              <text:list-item text:style-override="id1-3-2-2-12-3-3">
                <text:number>3.</text:number>
                <text:p text:style-name="al">Als het subsidieplafond is bereikt;</text:p>
              </text:list-item>
              <text:list-item text:style-override="id1-3-2-2-12-3-4">
                <text:number>4.</text:number>
                <text:p text:style-name="al">Als er voor een betreffend dorp en/of (een deel van) een gebied al een georganiseerde partij subsidie ontvangt.</text:p>
              </text:list-item>
            </text:list>
          </text:section>
          <text:section text:name="artikel_id1-3-2-2-13" text:style-name="artikel">
            <text:p text:style-name="artikel_kop_titel"><text:span text:style-name="artikel_kop_label">Artikel</text:span> <text:span text:style-name="artikel_kop_nr">13.</text:span> Stapeling van subsidies</text:p>
            <text:p text:style-name="al">Het is niet toegestaan om voor dezelfde activiteit(en) meerdere subsidies van Gemeente Alphen aan den Rijn aan te vragen.</text:p>
          </text:section>
          <text:section text:name="artikel_id1-3-2-2-14" text:style-name="artikel">
            <text:p text:style-name="artikel_kop_titel"><text:span text:style-name="artikel_kop_label">Artikel</text:span> <text:span text:style-name="artikel_kop_nr">14.</text:span> Subsidieverlening, -verantwoording en -vaststelling </text:p>
            <text:list text:style-name="id1-3-2-2-14-2">
              <text:list-item text:style-override="id1-3-2-2-14-2">
                <text:number>1.</text:number>
                <text:p text:style-name="al">Subsidies die op grond van deze subsidieregeling worden verstrekt, zijn meerjarige subsidies, zoals bedoeld in artikel 1 lid 2 sub f van de Asv 2020;</text:p>
              </text:list-item>
              <text:list-item text:style-override="id1-3-2-2-14-3">
                <text:number>2.</text:number>
                <text:p text:style-name="al">Het subsidiebedrag wordt verleend voor 4 jaar, en jaarlijks in gelijke delen uitgekeerd, uiterlijk in de eerste week van maart van elk jaar;</text:p>
              </text:list-item>
              <text:list-item text:style-override="id1-3-2-2-14-4">
                <text:number>3.</text:number>
                <text:p text:style-name="al">Subsidieverlening geschiedt onder begrotingsvoorbehoud;</text:p>
              </text:list-item>
              <text:list-item text:style-override="id1-3-2-2-14-5">
                <text:number>4.</text:number>
                <text:p text:style-name="al">De subsidieontvanger dient jaarlijks vóór 1 februari van het jaar volgend op het jaar waar de subsidie betrekking op heeft een verantwoording in over het voorgaande jaar; </text:p>
                <text:list text:style-name="id1-3-2-2-14-5-3">
                  <text:list-item text:style-override="id1-3-2-2-14-5-3-1">
                    <text:number>a.</text:number>
                    <text:p text:style-name="al">In afwijking van artikel 14 en 15 Asv 2020 bevat de verantwoording een overzicht van de geschatte jaarlijks terugkeren kosten ten opzichte van de daadwerkelijk gemaakt kosten, met een toelichting daarop in het geval van grote afwijkingen;</text:p>
                  </text:list-item>
                  <text:list-item text:style-override="id1-3-2-2-14-5-3-2">
                    <text:number>b.</text:number>
                    <text:p text:style-name="al">Als de verantwoording niet binnen de hierboven genoemde termijn ontvangen is of niet volledig is, wordt eenmaal een herinnering verstuurd en krijgt de aanvrager twee weken de tijd om alsnog de (complete) verantwoording in te sturen;</text:p>
                  </text:list-item>
                  <text:list-item text:style-override="id1-3-2-2-14-5-3-3">
                    <text:number>c.</text:number>
                    <text:p text:style-name="al">Als de aanvrager ook na herinnering de verantwoording niet volledig of geheel niet instuurt, dan kan de subsidie respectievelijk lager worden vastgesteld, danwel op nihil worden vastgesteld. Het al door de gemeente betaalde deel wordt dan teruggevorderd. De aanvrager moet dan een deel van of het volledige bedrag aan verleende subsidie terugbetalen;</text:p>
                  </text:list-item>
                  <text:list-item text:style-override="id1-3-2-2-14-5-3-4">
                    <text:number>d.</text:number>
                    <text:p text:style-name="al">De subsidie wordt na ontvangst van de verantwoording jaarlijks vastgesteld, uiterlijk 3 maanden na ontvangst van de verantwoording.</text:p>
                  </text:list-item>
                </text:list>
              </text:list-item>
              <text:list-item text:style-override="id1-3-2-2-14-6">
                <text:number>5.</text:number>
                <text:p text:style-name="al">De subsidie kan lager vastgesteld, ingetrokken of stopgezet worden indien:</text:p>
                <text:list text:style-name="id1-3-2-2-14-6-3">
                  <text:list-item text:style-override="id1-3-2-2-14-6-3-1">
                    <text:number>a.</text:number>
                    <text:p text:style-name="al">niet of onvoldoende aan het doel van deze regeling wordt voldaan;</text:p>
                  </text:list-item>
                  <text:list-item text:style-override="id1-3-2-2-14-6-3-2">
                    <text:number>b.</text:number>
                    <text:p text:style-name="al">de samenwerking wordt stopgezet;</text:p>
                  </text:list-item>
                  <text:list-item text:style-override="id1-3-2-2-14-6-3-3">
                    <text:number>c.</text:number>
                    <text:p text:style-name="al">als de georganiseerde partij wordt opgeheven. </text:p>
                  </text:list-item>
                </text:list>
              </text:list-item>
            </text:list>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ze subsidieregeling treedt in werking op 1 januari 2026.</text:p>
              </text:list-item>
              <text:list-item text:style-override="id1-3-2-2-15-3">
                <text:number>2.</text:number>
                <text:p text:style-name="al">Deze subsidieregeling wordt aangehaald als: Subsidieregeling dorps- en gebiedssamenwerking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58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3 lid 5 van de Algemene subsidieverordening Gemeente Alphen aan den Rijn 2020]|[https://lokaleregelgeving.overheid.nl/CVDR630705/1#hoofdstuk_I_Algemene_bepalingen_artikel_n3</meta:user-defined>
    <meta:user-defined meta:name="OVERHEIDop.referentienummer">3742904</meta:user-defined>
    <meta:user-defined meta:name="DCTERMS.alternative">Subsidieregeling dorps- en gebiedssamenwerking 2026</meta:user-defined>
    <dc:language>nl</dc:language>
    <meta:user-defined meta:name="OVERHEIDop.locatietype/OVERHEIDop.gebiedsmarkering">Gemeente</meta:user-defined>
    <meta:user-defined meta:name="DC.title">Subsidieregeling dorps- en gebiedssamenwerking Gemeente Alphen aan den Rijn 2026</meta:user-defined>
    <meta:user-defined meta:name="DCTERMS.W3CDTF/DCTERMS.available">2025-12-23</meta:user-defined>
    <meta:user-defined meta:name="DCTERMS.W3CDTF/OVERHEIDop.jaargang">2025</meta:user-defined>
    <meta:user-defined meta:name="OVERHEIDop.publicationIssue">565833</meta:user-defined>
    <meta:user-defined meta:name="OVERHEIDop.betreftRegeling">CVDR753214_1</meta:user-defined>
    <meta:user-defined meta:name="xs:date/OVERHEIDop.startdatum">2026-01-01</meta:user-defined>
    <meta:user-defined meta:name="OVERHEIDop.GmbID/DC.identifier">gmb-2025-565833</meta:user-defined>
    <meta:user-defined meta:name="OVERHEIDop.versieInformatie"/>
  </office:meta>
</office:document-meta>
</file>