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6-2025 Elektrisch oplaadpunt Voorstraat naast huisnummer 122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Voorstraat naast huisnummer 122 te Velddriel, zoals vast te hebben gelegd op bijbehorende bijlage: OVKB56-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Voorstraat naast huisnummer 122 te Velddriel, zoals vastgelegd op bijgaande bijlage OVKB56-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6-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Voorstraat naast 122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6-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6-2025 situatieschets|exb-2025-47876</meta:user-defined>
    <meta:user-defined meta:name="OVERHEIDop.externeBijlage">Politie advies|exb-2025-47877</meta:user-defined>
    <meta:user-defined meta:name="DCTERMS.W3CDTF/OVERHEIDop.jaargang">2025</meta:user-defined>
    <meta:user-defined meta:name="OVERHEIDop.publicationIssue">565824</meta:user-defined>
    <meta:user-defined meta:name="OVERHEIDop.GmbID/DC.identifier">gmb-2025-565824</meta:user-defined>
    <meta:user-defined meta:name="OVERHEIDop.versieInformatie"/>
  </office:meta>
</office:document-meta>
</file>