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4-2025 Elektrisch oplaadpunt Pannenhuis voor huisnummer 1 te Wel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het Pannenhuis voor huisnummer 1 te Well, zoals vast te hebben gelegd op bijbehorende bijlage: OVKB54-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het Pannenhuis voor huisnummer 1 te Well, zoals vastgelegd op bijgaande bijlage OVKB54-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4-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Pannenhuis voor 1 te We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4-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4-2025 situatieschets|exb-2025-47875</meta:user-defined>
    <meta:user-defined meta:name="DCTERMS.W3CDTF/OVERHEIDop.jaargang">2025</meta:user-defined>
    <meta:user-defined meta:name="OVERHEIDop.publicationIssue">565822</meta:user-defined>
    <meta:user-defined meta:name="OVERHEIDop.GmbID/DC.identifier">gmb-2025-565822</meta:user-defined>
    <meta:user-defined meta:name="OVERHEIDop.versieInformatie"/>
  </office:meta>
</office:document-meta>
</file>