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8-2025 Elektrisch oplaadpunt Dalemstraat naast huisnummer 12H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Dalemstraat naast huisnummer 12H te Kerkdriel, zoals vast te hebben gelegd op bijbehorende bijlage: OVKB48-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Dalemstraat naast huisnummer 12H te Kerkdriel, zoals vastgelegd op bijgaande bijlage OVKB48-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8-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alemstraat naast 12H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8-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8-2025 situatieschets|exb-2025-47869</meta:user-defined>
    <meta:user-defined meta:name="OVERHEIDop.externeBijlage">Politie advies|exb-2025-47870</meta:user-defined>
    <meta:user-defined meta:name="DCTERMS.W3CDTF/OVERHEIDop.jaargang">2025</meta:user-defined>
    <meta:user-defined meta:name="OVERHEIDop.publicationIssue">565815</meta:user-defined>
    <meta:user-defined meta:name="OVERHEIDop.GmbID/DC.identifier">gmb-2025-565815</meta:user-defined>
    <meta:user-defined meta:name="OVERHEIDop.versieInformatie"/>
  </office:meta>
</office:document-meta>
</file>