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regels Sportsubsidies (zwembadhuur) gemeente Hoeksche Waard 2026</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16 december 2026;</text:p>
            <text:p text:style-name="al"/>
            <text:p text:style-name="al">gelet op artikel 4 van de Algemene Subsidieverordening gemeente Hoeksche Waard 2023</text:p>
            <text:p text:style-name="al"/>
            <text:p text:style-name="al">b e s l u i t</text:p>
            <text:p text:style-name="al"/>
            <text:p text:style-name="al">Uitvoeringsregels Sportsubsidies (zwembadhuur) gemeente Hoeksche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Algemene bepalingen</text:p>
            <text:p text:style-name="al">In deze regeling wordt verstaan onder:</text:p>
            <text:list text:style-name="id1-3-2-2-1-3">
              <text:list-item text:style-override="id1-3-2-2-1-3-1">
                <text:number>a.</text:number>
                <text:p text:style-name="al">
                <text:span text:style-name="nadrukcur">Asv</text:span>: Algemene subsidieverordening 2023 Hoeksche Waard;</text:p>
              </text:list-item>
              <text:list-item text:style-override="id1-3-2-2-1-3-2">
                <text:number>b.</text:number>
                <text:p text:style-name="al">
                <text:span text:style-name="nadrukcur">badhuur</text:span>: huur van badwater in een zwembad;</text:p>
              </text:list-item>
              <text:list-item text:style-override="id1-3-2-2-1-3-3">
                <text:number>c.</text:number>
                <text:p text:style-name="al">
                <text:span text:style-name="nadrukcur">college</text:span>: college van burgemeester en wethouders van de gemeente Hoeksche Waard;</text:p>
              </text:list-item>
              <text:list-item text:style-override="id1-3-2-2-1-3-4">
                <text:number>d.</text:number>
                <text:p text:style-name="al">
                <text:span text:style-name="nadrukcur">instelling</text:span>: een vereniging of stichting die statutair gevestigd is in de gemeente Hoeksche Waard die zwemsport, onderwatersport of reddingszwemmen beoefent. Hier onder valt ook een vereniging of stichting die op structurele basis zwemactiviteiten aanbiedt voor mensen met een beperking en/of voor revalidatie;</text:p>
              </text:list-item>
              <text:list-item text:style-override="id1-3-2-2-1-3-5">
                <text:number>e.</text:number>
                <text:p text:style-name="al">
                <text:span text:style-name="nadrukcur">zwembad</text:span>: een overdekte zwemaccommodatie gelegen in de gemeente Hoeksche Waard. </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Daar waar de uitvoeringsregel afwijkt van de Asv, gaat de bepaling uit de uitvoeringsregel voor op de bepaling uit de Asv, mits de verordening voorziet in een afwijkingsmogelijkheid.</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om een instelling financieel te ondersteunen ter bevordering van de breedtesport, om de door hen aangeboden zwemsport betaalbaar en toegankelijk te houden voor de inwoners van de gemeente Hoeksche Waard.</text:p>
          </text:section>
          <text:section text:name="artikel_id1-3-2-2-4" text:style-name="artikel">
            <text:p text:style-name="artikel_kop_titel"><text:span text:style-name="artikel_kop_label">Artikel</text:span> <text:span text:style-name="artikel_kop_nr">4</text:span> Subsidiabele activiteiten en subsidievereisten</text:p>
            <text:list text:style-name="id1-3-2-2-4-2">
              <text:list-item text:style-override="id1-3-2-2-4-2">
                <text:number>1.</text:number>
                <text:p text:style-name="al">Subsidie wordt op aanvraag verstrekt voor de zwembadhuur;</text:p>
              </text:list-item>
              <text:list-item text:style-override="id1-3-2-2-4-3">
                <text:number>2.</text:number>
                <text:p text:style-name="al">Om voor subsidie in aanmerking te komen wordt voldaan aan de volgende vereisten:</text:p>
                <text:list text:style-name="id1-3-2-2-4-3-3">
                  <text:list-item text:style-override="id1-3-2-2-4-3-3-1">
                    <text:number>a.</text:number>
                    <text:p text:style-name="al">de aanvrager is een instelling zoals omschreven in artikel 1 onder d;</text:p>
                  </text:list-item>
                  <text:list-item text:style-override="id1-3-2-2-4-3-3-2">
                    <text:number>b.</text:number>
                    <text:p text:style-name="al">de zwembadhuur is ten behoeve van de door de instelling georganiseerde zwemsportactiviteiten voor haar leden.</text:p>
                  </text:list-item>
                </text:list>
              </text:list-item>
              <text:list-item text:style-override="id1-3-2-2-4-4">
                <text:number>3.</text:number>
                <text:p text:style-name="al">In afwijking van artikel 8 van de Asv wordt de aanvraag ingediend uiterlijk 1 oktober voorafgaand aan het jaar waarop de subsidieaanvraag betrekking heeft.</text:p>
              </text:list-item>
              <text:list-item text:style-override="id1-3-2-2-4-5">
                <text:number>4.</text:number>
                <text:p text:style-name="al">Een aanvraag wordt ingediend op het daarvoor door het college ter beschikking gestelde digitale aanvraagformulier en bevat:</text:p>
                <text:list text:style-name="id1-3-2-2-4-5-3">
                  <text:list-item text:style-override="id1-3-2-2-4-5-3-1">
                    <text:number>a.</text:number>
                    <text:p text:style-name="al">de soorten zwemactiviteiten, waarvoor het zwembad wordt gehuurd;</text:p>
                  </text:list-item>
                  <text:list-item text:style-override="id1-3-2-2-4-5-3-2">
                    <text:number>b.</text:number>
                    <text:p text:style-name="al">een offerte van de exploitant van het zwembad waarin het urenoverzicht voor het geplande gebruik van het zwembad is opgenomen, uitgesplitst per zwemactiviteit.</text:p>
                  </text:list-item>
                </text:list>
              </text:list-item>
            </text:list>
          </text:section>
          <text:section text:name="artikel_id1-3-2-2-5" text:style-name="artikel">
            <text:p text:style-name="artikel_kop_titel"><text:span text:style-name="artikel_kop_label">Artikel</text:span> <text:span text:style-name="artikel_kop_nr">5</text:span> Subsidie voor zwembadhuur</text:p>
            <text:list text:style-name="id1-3-2-2-5-2">
              <text:list-item text:style-override="id1-3-2-2-5-2">
                <text:number>1.</text:number>
                <text:p text:style-name="al">Een instelling kan in aanmerking komen voor een jaarlijkse subsidie voor de door haar georganiseerde zwemactiviteiten in een zwembad zoals omschreven in artikel 1 lid 1 onder e. </text:p>
              </text:list-item>
              <text:list-item text:style-override="id1-3-2-2-5-3">
                <text:number>2.</text:number>
                <text:p text:style-name="al">De subsidie bedraagt jaarlijks maximaal 53% (zwembaden in ’s-Gravendeel, Strijen en Numansdorp) of 57% (zwembad in Oud-Beijerland) van de kosten inclusief btw die de exploitant van het desbetreffende zwembad in rekening brengt voor de huur van het zwembad.</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de artikelen 4:25, tweede lid, en 4:35 van de Algemene wet bestuursrecht en artikel 10 van de Asv kan het college de subsidie weigeren als de aanvraag niet voldoet aan de in deze regeling gestelde eisen.</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uitvoeringsregels geldt een subsidieplafond dat gelijk is aan het jaarlijkse budget op de post Sportsubsidies en bijdragen wat is gereserveerd voor zwembadhuur.</text:p>
              </text:list-item>
              <text:list-item text:style-override="id1-3-2-2-7-3">
                <text:number>2.</text:number>
                <text:p text:style-name="al">indien het totaal bedrag aan de te verstrekken zwembadhuursubsidie het subsidieplafond overstijgt, dan wordt het bedrag van het subsidieplafond verdeeld onder de instellingen naar rato van de hoogte van hun ingediende volledige aanvragen.</text:p>
              </text:list-item>
            </text:list>
          </text:section>
          <text:section text:name="artikel_id1-3-2-2-8" text:style-name="artikel">
            <text:p text:style-name="artikel_kop_titel"><text:span text:style-name="artikel_kop_label">Artikel</text:span> <text:span text:style-name="artikel_kop_nr">8</text:span> Bevoorschotting, betaling en subsidievaststelling</text:p>
            <text:list text:style-name="id1-3-2-2-8-2">
              <text:list-item text:style-override="id1-3-2-2-8-2">
                <text:number>1.</text:number>
                <text:p text:style-name="al">De subsidie tot en met € 10.000,- wordt direct vastgesteld en de betaling van het subsidiebedrag vindt in één keer plaats.</text:p>
              </text:list-item>
              <text:list-item text:style-override="id1-3-2-2-8-3">
                <text:number>2.</text:number>
                <text:p text:style-name="al">Een subsidie van meer dan € 10.000,- wordt verstrekt als voorschot en dient na afloop van het desbetreffende kalenderjaar door de instelling verantwoord te worden. Pas dan wordt de subsidie vastgesteld. </text:p>
              </text:list-item>
              <text:list-item text:style-override="id1-3-2-2-8-4">
                <text:number>3.</text:number>
                <text:p text:style-name="al">Het voorschot, bedoeld in het tweede lid, wordt in maximaal vier gelijke termijnen uitbetaald.</text:p>
              </text:list-item>
              <text:list-item text:style-override="id1-3-2-2-8-5">
                <text:number>4.</text:number>
                <text:p text:style-name="al">Het college bepaalt in de beschikking tot subsidieverlening de hoogte van en de tijdstippen waarop de termijnen, bedoeld in het derde lid, worden betaald.</text:p>
              </text:list-item>
              <text:list-item text:style-override="id1-3-2-2-8-6">
                <text:number>5.</text:number>
                <text:p text:style-name="al">De subsidieontvanger dient uiterlijk 1 mei een verzoek in tot vaststelling van de subsidie van het voorafgaande kalenderjaar.</text:p>
              </text:list-item>
              <text:list-item text:style-override="id1-3-2-2-8-7">
                <text:number>6.</text:number>
                <text:p text:style-name="al">Overeenkomstig en in aanvulling op de artikelen 17 en 18 van de Asv, dient de aanvrager voor de aanvraag tot vaststelling van de subsidie</text:p>
                <text:list text:style-name="id1-3-2-2-8-7-3">
                  <text:list-item text:style-override="id1-3-2-2-8-7-3-1">
                    <text:number>a.</text:number>
                    <text:p text:style-name="al">aan te tonen dat de activiteiten waarvoor de subsidie is verstrekt, zijn verricht;</text:p>
                  </text:list-item>
                  <text:list-item text:style-override="id1-3-2-2-8-7-3-2">
                    <text:number>b.</text:number>
                    <text:p text:style-name="al">aan te tonen dat is voldaan aan de aan de subsidie verbonden verplichtingen;</text:p>
                  </text:list-item>
                  <text:list-item text:style-override="id1-3-2-2-8-7-3-3">
                    <text:number>c.</text:number>
                    <text:p text:style-name="al">een kopie te overleggen van de rekening van de zwembadverhuur waarin een specificatie per tijdvak is opgenomen van de uren verhuur, uitgesplitst naar zwemactiviteit.</text:p>
                  </text:list-item>
                </text:list>
              </text:list-item>
              <text:list-item text:style-override="id1-3-2-2-8-8">
                <text:number>7.</text:number>
                <text:p text:style-name="al">De aanvraag wordt ingediend op het daarvoor door het college ter beschikking gestelde digitale aanvraagformulier.</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bepalingen in deze regeling buiten toepassing verklaren of daarvan afwijken voor zover toepassing gelet op het doel van de regeling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intrekking</text:p>
            <text:p text:style-name="al">Deze regeling treedt in werking op de dag na publicatie.</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Uitvoeringsregels Sportsubsidies (zwembadhuur) gemeente Hoeksche Waard 2026.</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16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R. Heintjes </text:span></text:p>
            <text:p><text:span text:style-name="functie"/></text:p>
          </text:section>
          <text:section text:name="ondertekening_id1-3-2-3-4">
            <text:p><text:span text:style-name="functie"/></text:p>
            <text:p><text:span text:style-name="functie">de burgemees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58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4 van de Algemene Subsidieverordening gemeente Hoeksche Waard 2023]|[https://lokaleregelgeving.overheid.nl/CVDR712154/1#artikel_4</meta:user-defined>
    <meta:user-defined meta:name="DCTERMS.alternative">Uitvoeringsregels Sportsubsidies (zwembadhuur) gemeente Hoeksche Waard 2026</meta:user-defined>
    <dc:language>nl</dc:language>
    <meta:user-defined meta:name="OVERHEIDop.locatietype/OVERHEIDop.gebiedsmarkering">Gemeente</meta:user-defined>
    <meta:user-defined meta:name="DC.title">Uitvoeringsregels Sportsubsidies (zwembadhuur) gemeente Hoeksche Waard 2026</meta:user-defined>
    <meta:user-defined meta:name="DCTERMS.W3CDTF/DCTERMS.available">2025-12-24</meta:user-defined>
    <meta:user-defined meta:name="DCTERMS.W3CDTF/OVERHEIDop.jaargang">2025</meta:user-defined>
    <meta:user-defined meta:name="OVERHEIDop.publicationIssue">565814</meta:user-defined>
    <meta:user-defined meta:name="OVERHEIDop.betreftRegeling">CVDR753208_1</meta:user-defined>
    <meta:user-defined meta:name="xs:date/OVERHEIDop.startdatum">2025-12-25</meta:user-defined>
    <meta:user-defined meta:name="OVERHEIDop.GmbID/DC.identifier">gmb-2025-565814</meta:user-defined>
    <meta:user-defined meta:name="OVERHEIDop.versieInformatie"/>
  </office:meta>
</office:document-meta>
</file>