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6-2025 Elektrisch oplaadpunt Kerckquartier voor huisnummer 3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Kerckquartier voor huisnummer 3 te Kerkdriel, zoals vast te hebben gelegd op bijbehorende bijlage: OVKB46-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Kerckquartier voor huisnummer 3 te Kerkdriel, zoals vastgelegd op bijgaande bijlage OVKB46-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6-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ckquartier voor 3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6-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6-2025n situatieschets|exb-2025-47867</meta:user-defined>
    <meta:user-defined meta:name="OVERHEIDop.externeBijlage">Politie advies|exb-2025-47868</meta:user-defined>
    <meta:user-defined meta:name="DCTERMS.W3CDTF/OVERHEIDop.jaargang">2025</meta:user-defined>
    <meta:user-defined meta:name="OVERHEIDop.publicationIssue">565813</meta:user-defined>
    <meta:user-defined meta:name="OVERHEIDop.GmbID/DC.identifier">gmb-2025-565813</meta:user-defined>
    <meta:user-defined meta:name="OVERHEIDop.versieInformatie"/>
  </office:meta>
</office:document-meta>
</file>