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45-2025 Elektrisch oplaadpunt Achter de Boogerden voor huisnummer 7 te Heerewaard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Achter de Boogerden voor huisnummer 7 te Heerewaarden, zoals vast te hebben gelegd op bijbehorende bijlage: OVKB45-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Achter de Boogerden voor huisnummer 7 te Heerewaarden, zoals vastgelegd op bijgaande bijlage OVKB45-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5-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Achter de Boogerden voor 7 te Heerew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45-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45-2025 situatieschets|exb-2025-47865</meta:user-defined>
    <meta:user-defined meta:name="OVERHEIDop.externeBijlage">Politie advies|exb-2025-47866</meta:user-defined>
    <meta:user-defined meta:name="DCTERMS.W3CDTF/OVERHEIDop.jaargang">2025</meta:user-defined>
    <meta:user-defined meta:name="OVERHEIDop.publicationIssue">565811</meta:user-defined>
    <meta:user-defined meta:name="OVERHEIDop.GmbID/DC.identifier">gmb-2025-565811</meta:user-defined>
    <meta:user-defined meta:name="OVERHEIDop.versieInformatie"/>
  </office:meta>
</office:document-meta>
</file>