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53-2025 Elektrisch oplaadpunt Koningin Maximahof nabij  huisnummer 16 te Hed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Koningin Maximahof nabij huisnummer 16 te Hedel, zoals vast te hebben gelegd op bijbehorende bijlage: OVKB53-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Koningin Maximahof nabij huisnummer 16 te Hedel, zoals vastgelegd op bijgaande bijlage OVKB53-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53-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1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1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oningin Maximahof nabij 16 te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53-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53-2025 situatieschets|exb-2025-47863</meta:user-defined>
    <meta:user-defined meta:name="OVERHEIDop.externeBijlage">Politie advies|exb-2025-47864</meta:user-defined>
    <meta:user-defined meta:name="DCTERMS.W3CDTF/OVERHEIDop.jaargang">2025</meta:user-defined>
    <meta:user-defined meta:name="OVERHEIDop.publicationIssue">565810</meta:user-defined>
    <meta:user-defined meta:name="OVERHEIDop.GmbID/DC.identifier">gmb-2025-565810</meta:user-defined>
    <meta:user-defined meta:name="OVERHEIDop.versieInformatie"/>
  </office:meta>
</office:document-meta>
</file>