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5-2025 Elektrisch oplaadpunt Tegelaersstraat naast huisnummer 2 te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Tegelaersstraat naast huisnummer 2 te Ammerzoden, zoals vast te hebben gelegd op bijbehorende bijlage: OVKB55-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Tegelaersstraat naast huisnummer 2 te Ammerzoden, zoals vastgelegd op bijgaande bijlage OVKB55-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5-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Tegelaersstraat naast 2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5-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5-2025 situatieschets|exb-2025-47859</meta:user-defined>
    <meta:user-defined meta:name="OVERHEIDop.externeBijlage">Politie advies|exb-2025-47860</meta:user-defined>
    <meta:user-defined meta:name="DCTERMS.W3CDTF/OVERHEIDop.jaargang">2025</meta:user-defined>
    <meta:user-defined meta:name="OVERHEIDop.publicationIssue">565807</meta:user-defined>
    <meta:user-defined meta:name="OVERHEIDop.GmbID/DC.identifier">gmb-2025-565807</meta:user-defined>
    <meta:user-defined meta:name="OVERHEIDop.versieInformatie"/>
  </office:meta>
</office:document-meta>
</file>