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1-2025 Elektrisch oplaadpunt Jan Oomsstraat naast huisnummer 8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Jan Oomsstraat naast huisnummer 8 te Ammerzoden, zoals vast te hebben gelegd op bijbehorende bijlage: OVKB51-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Jan Oomsstraat naast huisnummer 8 te Ammerzoden, zoals vastgelegd op bijgaande bijlage OVKB51-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1-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Jan Oomsstraat 8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1-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1-2025 situatieschets|exb-2025-47857</meta:user-defined>
    <meta:user-defined meta:name="OVERHEIDop.externeBijlage">Politie advies|exb-2025-47858</meta:user-defined>
    <meta:user-defined meta:name="DCTERMS.W3CDTF/OVERHEIDop.jaargang">2025</meta:user-defined>
    <meta:user-defined meta:name="OVERHEIDop.publicationIssue">565805</meta:user-defined>
    <meta:user-defined meta:name="OVERHEIDop.GmbID/DC.identifier">gmb-2025-565805</meta:user-defined>
    <meta:user-defined meta:name="OVERHEIDop.versieInformatie"/>
  </office:meta>
</office:document-meta>
</file>