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bullet text:bullet-char="•" text:level="1">
        <style:list-level-properties text:min-label-width="10mm"/>
      </text:list-level-style-bullet>
    </text:list-style>
    <text:list-style style:name="id1-3-2-2-6-3-3-4-3-1">
      <text:list-level-style-bullet text:bullet-char="•" text:level="1">
        <style:list-level-properties text:min-label-width="10mm"/>
      </text:list-level-style-bullet>
    </text:list-style>
    <text:list-style style:name="id1-3-2-2-6-3-3-4-3-2">
      <text:list-level-style-bullet text:bullet-char="•" text:level="1">
        <style:list-level-properties text:min-label-width="10mm"/>
      </text:list-level-style-bullet>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2-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Borger-Odoor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3-2">
                <text:number>•</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3-3">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4">
                <text:number>•</text:number>
                <text:p text:style-name="al">onderneming: iedere eenheid, ongeacht haar rechtsvorm of wijze van financiering, die een economische activiteit uitoefent;</text:p>
              </text:list-item>
              <text:list-item text:style-override="id1-3-2-2-1-3-5">
                <text:number>•</text:number>
                <text:p text:style-name="al">Verdrag: Verdrag betreffende de werking van de Europese Unie.</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op de volgende beleidsterreinen, met uitzondering van subsidies waarvoor bij afzonderlijke verordening een uitputtende regeling is getroffen en subsidies als bedoeld in artikel 4:23, derde lid, van de Algemene wet bestuursrecht (subsidies waarvoor geen wettelijke grondslag nodig is):</text:p>
                <text:list text:style-name="id1-3-2-2-2-2-3">
                  <text:list-item text:style-override="id1-3-2-2-2-2-3-1">
                    <text:number>a.</text:number>
                    <text:p text:style-name="al">algemeen bestuur;</text:p>
                  </text:list-item>
                  <text:list-item text:style-override="id1-3-2-2-2-2-3-2">
                    <text:number>b.</text:number>
                    <text:p text:style-name="al">openbare orde en veiligheid;</text:p>
                  </text:list-item>
                  <text:list-item text:style-override="id1-3-2-2-2-2-3-3">
                    <text:number>c.</text:number>
                    <text:p text:style-name="al">verkeer, vervoer en waterstaat;</text:p>
                  </text:list-item>
                  <text:list-item text:style-override="id1-3-2-2-2-2-3-4">
                    <text:number>d.</text:number>
                    <text:p text:style-name="al">economische zaken;</text:p>
                  </text:list-item>
                  <text:list-item text:style-override="id1-3-2-2-2-2-3-5">
                    <text:number>e.</text:number>
                    <text:p text:style-name="al">onderwijs en jeugd;</text:p>
                  </text:list-item>
                  <text:list-item text:style-override="id1-3-2-2-2-2-3-6">
                    <text:number>f.</text:number>
                    <text:p text:style-name="al">cultuur, toerisme en recreatie</text:p>
                  </text:list-item>
                  <text:list-item text:style-override="id1-3-2-2-2-2-3-7">
                    <text:number>g.</text:number>
                    <text:p text:style-name="al">sociale voorzieningen en maatschappelijke dienstverlening;</text:p>
                  </text:list-item>
                  <text:list-item text:style-override="id1-3-2-2-2-2-3-8">
                    <text:number>h.</text:number>
                    <text:p text:style-name="al">volksgezondheid</text:p>
                  </text:list-item>
                  <text:list-item text:style-override="id1-3-2-2-2-2-3-9">
                    <text:number>i.</text:number>
                    <text:p text:style-name="al">bouwen, wonen en milieu;</text:p>
                  </text:list-item>
                  <text:list-item text:style-override="id1-3-2-2-2-2-3-10">
                    <text:number>j.</text:number>
                    <text:p text:style-name="al">ruimtelijk ordening en volkshuisvesting;</text:p>
                  </text:list-item>
                  <text:list-item text:style-override="id1-3-2-2-2-2-3-11">
                    <text:number>k.</text:number>
                    <text:p text:style-name="al">werk en inkomen</text:p>
                  </text:list-item>
                  <text:list-item text:style-override="id1-3-2-2-2-2-3-12">
                    <text:number>l.</text:number>
                    <text:p text:style-name="al">sport en bewegen</text:p>
                  </text:list-item>
                  <text:list-item text:style-override="id1-3-2-2-2-2-3-13">
                    <text:number>m.</text:number>
                    <text:p text:style-name="al">openbare ruimte</text:p>
                  </text:list-item>
                  <text:list-item text:style-override="id1-3-2-2-2-2-3-14">
                    <text:number>n.</text:number>
                    <text:p text:style-name="al">duurzaamheid, waaronder: energietransitie, energiebesparing en klimaatadaptie</text:p>
                  </text:list-item>
                </text:list>
              </text:list-item>
              <text:list-item text:style-override="id1-3-2-2-2-3">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Burgemeester en wethouders kunne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De raad kan subsidieplafonds vaststellen.</text:p>
              </text:list-item>
              <text:list-item text:style-override="id1-3-2-2-5-3">
                <text:number>2.</text:number>
                <text:p text:style-name="al">In afwijking van lid 1 kan het college subsidieplafonds vaststellen wanneer er sprake is van een specifieke uitkering (SPUK), ter hoogte van die specifieke uitkering.</text:p>
              </text:list-item>
              <text:list-item text:style-override="id1-3-2-2-5-4">
                <text:number>3.</text:number>
                <text:p text:style-name="al">In dat geval bepalen burgemeester en wethouders bij subsidieregeling de wijze van verdeling van de betrokken subsidie.</text:p>
              </text:list-item>
              <text:list-item text:style-override="id1-3-2-2-5-5">
                <text:number>4.</text:number>
                <text:p text:style-name="al">De raad kan een subsidieplafond verlagen als</text:p>
                <text:list text:style-name="id1-3-2-2-5-5-3">
                  <text:list-item text:style-override="id1-3-2-2-5-5-3-1">
                    <text:number>a.</text:number>
                    <text:p text:style-name="al">het wordt vastgesteld voordat de begroting voor het betrokken jaar is vastgesteld of goedgekeurd; en</text:p>
                  </text:list-item>
                  <text:list-item text:style-override="id1-3-2-2-5-5-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6">
                <text:number>5.</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7">
                <text:number>6.</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Als hiervoor een aanvraagformulier is vastgesteld geschiedt dit met gebruikmaking daarvan.</text:p>
              </text:list-item>
              <text:list-item text:style-override="id1-3-2-2-6-3">
                <text:number>2.</text:number>
                <text:p text:style-name="al">Bij de aanvraag legt de aanvrager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als de aanvrager een onderneming is:</text:p>
                    <text:list text:style-name="id1-3-2-2-6-3-3-4-3">
                      <text:list-item text:style-override="id1-3-2-2-6-3-3-4-3-1">
                        <text:number>•</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text:number>
                        <text:p text:style-name="al">een verklaring als bedoeld in de de-minimisverordening (de-minimisverklaring);</text:p>
                      </text:list-item>
                    </text:list>
                  </text:list-item>
                  <text:list-item text:style-override="id1-3-2-2-6-3-3-5">
                    <text:number>e.</text:number>
                    <text:p text:style-name="al">als het een subsidie betreft die per boekjaar aan een rechtspersoon wordt verstrekt, de stand van de egalisatiereserve op het moment van de aanvraag.</text:p>
                  </text:list-item>
                </text:list>
              </text:list-item>
              <text:list-item text:style-override="id1-3-2-2-6-4">
                <text:number>3.</text:number>
                <text:p text:style-name="al">Een rechtspersoon die voor de eerste maal subsidie aanvraagt, voegt een exemplaar van de oprichtingsakte of de statuten, alsmede indien beschikbaar een exemplaar van het jaarverslag, de jaarrekening of de balans van het voorgaande jaar toe aan de aanvraag.</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jaarlijkse subsidie die per kalenderjaar wordt verstrekt, wordt ingediend uiterlijk 1 september voorafgaand aan het jaar waarop de aanvraag betrekking heeft.</text:p>
              </text:list-item>
              <text:list-item text:style-override="id1-3-2-2-7-3">
                <text:number>2.</text:number>
                <text:p text:style-name="al">Een aanvraag om een jaarlijkse subsidie die, voor een periode voor een jaar maar niet samenvallend met het kalenderjaar als bedoeld in lid 1, wordt verstrekt, wordt maximaal 20 weken en uiterlijk 12 weken voorafgaand aan die periode ingediend.</text:p>
              </text:list-item>
              <text:list-item text:style-override="id1-3-2-2-7-4">
                <text:number>3.</text:number>
                <text:p text:style-name="al">Andere aanvragen om subsidie worden ingediend maximaal 16 weken en tenminste 10 weken voordat de aanvrager voornemens is te beginnen met de activiteiten waarvoor de subsidie wordt aangevraagd.</text:p>
              </text:list-item>
              <text:list-item text:style-override="id1-3-2-2-7-5">
                <text:number>4.</text:number>
                <text:p text:style-name="al">Bij subsidieregeling, dan wel gemotiveerd schriftelijk verzoek,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op 31 december van het jaar waarin de aanvraag is ingediend.</text:p>
              </text:list-item>
              <text:list-item text:style-override="id1-3-2-2-8-3">
                <text:number>2.</text:number>
                <text:p text:style-name="al">Burgemeester en wethouders beslissen op een aanvraag om een subsidie als bedoeld in artikel 7, tweede en derde lid, binnen 10 weken nadat de volledig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Algemene wet bestuursrecht weigeren burgemeester en wethouders de subsidie in ieder geval als:</text:p>
                <text:list text:style-name="id1-3-2-2-9-2-3">
                  <text:list-item text:style-override="id1-3-2-2-9-2-3-1">
                    <text:number>a.</text:number>
                    <text:p text:style-name="al">de Europese Commissie overeenkomstig artikel 108, derde lid, van het Verdrag heeft vastgesteld dat de subsidie onverenigbaar is met de interne markt.</text:p>
                  </text:list-item>
                  <text:list-item text:style-override="id1-3-2-2-9-2-3-2">
                    <text:number>b.</text:number>
                    <text:p text:style-name="al">het een aanvrager betreft tegen wie een bevel tot terugvordering uitstaat ingevolge een eerdere beschikking van de Europese Commissie waarin de steun onrechtmatig en onverenigbaar met de interne markt is verklaar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unnen burgemeester en wethouders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6">
                    <text:number>f.</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item text:style-override="id1-3-2-2-9-4-3-7">
                    <text:number>g.</text:number>
                    <text:p text:style-name="al">in de bij de betrokken subsidieregeling bepaalde gevallen;</text:p>
                  </text:list-item>
                  <text:list-item text:style-override="id1-3-2-2-9-4-3-8">
                    <text:number>h.</text:number>
                    <text:p text:style-name="al">de subsidieverstrekking niet past binnen het beleid van de gemeente.</text:p>
                  </text:list-item>
                </text:list>
              </text:list-item>
              <text:list-item text:style-override="id1-3-2-2-9-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anders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s</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3">
                <text:number>2.</text:number>
                <text:p text:style-name="al">Een subsidieontvanger informeert burgemeester en wethouders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aan de aan de subsidie verbonden verplichtingen niet, niet tijdig of niet geheel zullen kunnen worden nage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11-4">
                <text:number>3.</text:number>
                <text:p text:style-name="al">Het college kan bepalen dat de subsidieontvanger toestemming van het college behoeft voor handelingen als vermeld in artikel 4:71 van de Algemene wet bestuursrecht, voor zover niet opgenomen in het tweede lid van dit artikel.</text:p>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Het college is bevoegd om voorwaarden aan de beschikking tot subsidieverlening te verbinden die strekken tot verwezenlijking van het doel van de subsidie.</text:p>
              </text:list-item>
              <text:list-item text:style-override="id1-3-2-2-12-3">
                <text:number>2.</text:number>
                <text:p text:style-name="al">Bij subsidies hoger dan € 50.000 kan de verplichting worden opgelegd tot het halfjaarlijks afleggen van rekening en verantwoording over de tot dan verrichte activiteiten en de daaraan verbonden uitgaven en inkomsten. De verantwoording wordt in dit geval derhalve twee keer per jaar verlangd.</text:p>
              </text:list-item>
              <text:list-item text:style-override="id1-3-2-2-12-4">
                <text:number>3.</text:number>
                <text:p text:style-name="al">Het college kan bepalen dat bij twijfel over doelmatigheid van de besteding van de subsidiegelden inzage wordt gegeven in de volledige boekhouding.</text:p>
              </text:list-item>
              <text:list-item text:style-override="id1-3-2-2-12-5">
                <text:number>4.</text:number>
                <text:p text:style-name="al">Het college kan bepalen dat het een tijdelijk bestuur kan benoemen indien het bestuur van een instelling verzuimt (tijdig) handelingen te verrichten die nodig zijn voor de uitvoering van de gesubsidieerde activiteiten waarvoor de gemeente of een van haar bestuursorganen verantwoordelijk is op basis van een wettelijke taak.</text:p>
              </text:list-item>
              <text:list-item text:style-override="id1-3-2-2-12-6">
                <text:number>5.</text:number>
                <text:p text:style-name="al">Het college kan bepalen dat een gedeelte van de subsidie wordt ingezet ten behoeve van vernieuwing en innovatie.</text:p>
              </text:list-item>
              <text:list-item text:style-override="id1-3-2-2-12-7">
                <text:number>6.</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 In de bijbehorende toelichting wordt uiteengezet waarom daartoe wordt overgegaan.</text:p>
              </text:list-item>
              <text:list-item text:style-override="id1-3-2-2-12-8">
                <text:number>7.</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2-9">
                <text:number>8.</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lgemene wet bestuursrecht voordoet. Daarbij wordt tevens aangegeven hoe de hoogte van de vergoeding wordt bepaald.</text:p>
              </text:list-item>
              <text:list-item text:style-override="id1-3-2-2-12-10">
                <text:number>9.</text:number>
                <text:p text:style-name="al">Bij subsidies hoger dan € 50.000 die in twee (of meer) termijnen worden uitbetaald vindt de uitbetaling van de tweede (of latere) termijn pas dan plaats als aan de verantwoordingsverplichting over het voorgaande jaar overeenkomstig artikel 15 lid 2 is voldaan. </text:p>
              </text:list-item>
            </text:list>
          </text:section>
          <text:section text:name="artikel_id1-3-2-2-13" text:style-name="artikel">
            <text:p text:style-name="artikel_kop_titel"><text:span text:style-name="artikel_kop_label">Artikel</text:span> <text:span text:style-name="artikel_kop_nr">12a.</text:span> Egalisatiereserve</text:p>
            <text:list text:style-name="id1-3-2-2-13-2">
              <text:list-item text:style-override="id1-3-2-2-13-2">
                <text:number>1.</text:number>
                <text:p text:style-name="al">Bij subsidiebeschikking kan worden bepaald dat de subsidieontvanger van een per kalender- of boekjaar verstrekte subsidie die meer dan € 50.000,-- bedraagt een egalisatiereserve als bedoeld in artikel 4:72, eerste lid, van de Algemene wet bestuursrecht mag vormen. De stand van de egalisatiereserve wordt bij de aanvraag om subsidie gemeld.</text:p>
              </text:list-item>
              <text:list-item text:style-override="id1-3-2-2-13-3">
                <text:number>2.</text:number>
                <text:p text:style-name="al">De ontvanger van een andere subsidie dan bedoeld in het eerste lid kan burgemeester en wethouders verzoeken een egalisatiereserve te mogen vormen. In dat geval is artikel 4:72 van de Algemene wet bestuursrecht van overeenkomstige toepassing.</text:p>
              </text:list-item>
              <text:list-item text:style-override="id1-3-2-2-13-4">
                <text:number>3.</text:number>
                <text:p text:style-name="al">De jaarlijkse toevoeging aan de egalisatiereserve mag ten hoogste 5% van de laatstelijk vastgestelde subsidie bedragen.</text:p>
              </text:list-item>
              <text:list-item text:style-override="id1-3-2-2-13-5">
                <text:number>4.</text:number>
                <text:p text:style-name="al">De hoogte van de egalisatiereserve mag maximaal 15% van de laatstelijk verleende subsidie bedragen. Aanwending van de egalisatiereserve dient te geschieden overeenkomstig de doeleinden waarvoor de subsidie is verleend.</text:p>
              </text:list-item>
              <text:list-item text:style-override="id1-3-2-2-13-6">
                <text:number>5.</text:number>
                <text:p text:style-name="al">Als een instelling een hogere egalisatiereserve vormt dan 15% van het laatstelijk verleende subsidiebedrag of de jaarlijkse toevoeging meer dan 5% bedraagt dan kan dit leiden tot een lagere subsidievaststelling of tot een intrekking of wijziging van de subsidieverstrekking (verlening en vaststelling).</text:p>
              </text:list-item>
              <text:list-item text:style-override="id1-3-2-2-13-7">
                <text:number>6.</text:number>
                <text:p text:style-name="al">Bij gehele of gedeeltelijke beëindiging van de gesubsidieerde activiteiten, bij intrekking van de subsidieverlening of -vaststelling of beëindiging van de subsidie en bij ontbinding van de rechtspersoon die de subsidie ontving kan het college besluiten dat de met gemeentelijke middelen gevormde (resterende) egalisatiereserve wordt teruggevorderd.</text:p>
              </text:list-item>
            </text:list>
          </text:section>
          <text:section text:name="artikel_id1-3-2-2-14" text:style-name="artikel">
            <text:p text:style-name="artikel_kop_titel"><text:span text:style-name="artikel_kop_label">Artikel</text:span> <text:span text:style-name="artikel_kop_nr">13.</text:span> Wijze van verstrekken en eindverantwoording subsidies tot en met € 5.000</text:p>
            <text:list text:style-name="id1-3-2-2-14-2">
              <text:list-item text:style-override="id1-3-2-2-14-2">
                <text:number>1.</text:number>
                <text:p text:style-name="al">Subsidies tot en met € 5.000 worden door burgemeester en wethouders direct vastgesteld of verleend en – tenzij toepassing wordt gegeven aan het volgende lid – binnen 10 weken nadat de activiteiten uiterlijk moeten zijn verricht, ambtshalve vastgesteld.</text:p>
              </text:list-item>
              <text:list-item text:style-override="id1-3-2-2-14-3">
                <text:number>2.</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In dat geval vindt de vaststelling plaats binnen 10 weken nadat de gevraagde inlichtingen zijn verstrekt.</text:p>
              </text:list-item>
              <text:list-item text:style-override="id1-3-2-2-14-4">
                <text:number>3.</text:number>
                <text:p text:style-name="al">In geval van verlening van een subsidie van ten hoogste € 5.000 wordt een voorschot verstrekt ter hoogte van de verleende subsidie.</text:p>
              </text:list-item>
            </text:list>
          </text:section>
          <text:section text:name="artikel_id1-3-2-2-15" text:style-name="artikel">
            <text:p text:style-name="artikel_kop_titel"><text:span text:style-name="artikel_kop_label">Artikel</text:span> <text:span text:style-name="artikel_kop_nr">14.</text:span> Eindverantwoording subsidies tussen € 5.000 en € 50.000</text:p>
            <text:list text:style-name="id1-3-2-2-15-2">
              <text:list-item text:style-override="id1-3-2-2-15-2">
                <text:number>1.</text:number>
                <text:p text:style-name="al">Bij subsidies van meer dan € 5.000 doch ten hoogste € 50.000 dient de subsidieontvanger een aanvraag tot vaststelling in</text:p>
                <text:list text:style-name="id1-3-2-2-15-2-3">
                  <text:list-item text:style-override="id1-3-2-2-15-2-3-1">
                    <text:number>a.</text:number>
                    <text:p text:style-name="al">uiterlijk 10 weken nadat de gesubsidieerde activiteiten zijn verricht bij een eenmalige subsidie;</text:p>
                  </text:list-item>
                  <text:list-item text:style-override="id1-3-2-2-15-2-3-2">
                    <text:number>b.</text:number>
                    <text:p text:style-name="al">bij een jaarlijkse subsidie, uiterlijk vóór 1 mei in het jaar na afloop van het kalenderjaar, respectievelijk 5 maanden na het subsidietijdvak, waarvoor de subsidie is verleend. </text:p>
                  </text:list-item>
                </text:list>
              </text:list-item>
              <text:list-item text:style-override="id1-3-2-2-15-3">
                <text:number>2.</text:number>
                <text:p text:style-name="al">De aanvraag bevat een inhoudelijk verslag waaruit blijkt in hoeverre de gesubsidieerde activiteiten zijn verricht en aan de verplichtingen is voldaan.</text:p>
              </text:list-item>
              <text:list-item text:style-override="id1-3-2-2-15-4">
                <text:number>3.</text:number>
                <text:p text:style-name="al">Bij subsidieregeling, dan wel gemotiveerd schriftelijk verzoek, kan worden bepaald dat op een andere manier wordt aangetoond in hoeverre de activiteiten zijn verricht en aan de verplichtingen is voldaan.</text:p>
              </text:list-item>
            </text:list>
          </text:section>
          <text:section text:name="artikel_id1-3-2-2-16" text:style-name="artikel">
            <text:p text:style-name="artikel_kop_titel"><text:span text:style-name="artikel_kop_label">Artikel</text:span> <text:span text:style-name="artikel_kop_nr">15.</text:span> Eindverantwoording subsidies van meer dan € 50.000</text:p>
            <text:list text:style-name="id1-3-2-2-16-2">
              <text:list-item text:style-override="id1-3-2-2-16-2">
                <text:number>1.</text:number>
                <text:p text:style-name="al">Bij subsidies van meer dan € 50.000 dient de subsidieontvanger een aanvraag tot vaststelling in:</text:p>
                <text:list text:style-name="id1-3-2-2-16-2-3">
                  <text:list-item text:style-override="id1-3-2-2-16-2-3-1">
                    <text:number>a.</text:number>
                    <text:p text:style-name="al">in geval van een jaarlijkse subsidie die per kalenderjaar wordt verstrekt, uiterlijk op 1 mei van het jaar dat volgt op het betrokken kalenderjaar, respectievelijk 5 maanden na het subsidietijdvak waarvoor de subsidie is verleend;</text:p>
                  </text:list-item>
                  <text:list-item text:style-override="id1-3-2-2-16-2-3-2">
                    <text:number>b.</text:number>
                    <text:p text:style-name="al">in andere gevallen uiterlijk 10 weken nadat de gesubsidieerde activiteiten zijn verricht.</text:p>
                  </text:list-item>
                </text:list>
              </text:list-item>
              <text:list-item text:style-override="id1-3-2-2-16-3">
                <text:number>2.</text:number>
                <text:p text:style-name="al">De aanvraag bevat:</text:p>
                <text:list text:style-name="id1-3-2-2-16-3-3">
                  <text:list-item text:style-override="id1-3-2-2-16-3-3-1">
                    <text:number>a.</text:number>
                    <text:p text:style-name="al">een inhoudelijk verslag waaruit blijkt in hoeverre de gesubsidieerde activiteiten zijn verricht en aan de verplichtingen is voldaan;</text:p>
                  </text:list-item>
                  <text:list-item text:style-override="id1-3-2-2-16-3-3-2">
                    <text:number>b.</text:number>
                    <text:p text:style-name="al">een overzicht van de gesubsidieerde activiteiten en de hieraan verbonden uitgaven en inkomsten (financieel verslag of jaarrekening);</text:p>
                  </text:list-item>
                  <text:list-item text:style-override="id1-3-2-2-16-3-3-3">
                    <text:number>c.</text:number>
                    <text:p text:style-name="al">een balans van het afgelopen subsidietijdvak met een toelichting daarop; en</text:p>
                  </text:list-item>
                  <text:list-item text:style-override="id1-3-2-2-16-3-3-4">
                    <text:number>d.</text:number>
                    <text:p text:style-name="al">een samenstellingsverklaring, opgesteld door een onafhankelijk accountant of administratiekantoor, aangesloten bij de NOAB. Tenzij bij de verleningsbeschikking wordt aangegeven dat dit een beoordelingsverklaring of een controleverklaring moet zijn, volstaat een samenstellingsverklaring.</text:p>
                  </text:list-item>
                </text:list>
              </text:list-item>
              <text:list-item text:style-override="id1-3-2-2-16-4">
                <text:number>3.</text:number>
                <text:p text:style-name="al">Bij subsidieregeling, dan wel gemotiveerd schriftelijk verzoek, kunnen andere termijnen worden vastgesteld of andere gegevens worden verlangd.</text:p>
              </text:list-item>
            </text:list>
          </text:section>
          <text:section text:name="artikel_id1-3-2-2-17" text:style-name="artikel">
            <text:p text:style-name="artikel_kop_titel"><text:span text:style-name="artikel_kop_label">Artikel</text:span> <text:span text:style-name="artikel_kop_nr">16.</text:span> Subsidievaststelling subsidies van meer dan € 5.000</text:p>
            <text:list text:style-name="id1-3-2-2-17-2">
              <text:list-item text:style-override="id1-3-2-2-17-2">
                <text:number>1.</text:number>
                <text:p text:style-name="al">Burgemeester en wethouders stellen een subsidie van meer dan € 5.000 vast binnen 10 weken na de ontvangst van een aanvraag tot subsidievaststelling, tenzij bij subsidieregeling anders is bepaald.</text:p>
              </text:list-item>
              <text:list-item text:style-override="id1-3-2-2-17-3">
                <text:number>2.</text:number>
                <text:p text:style-name="al">Deze termijn kan eenmaal voor ten hoogste 10 weken worden verdaagd.</text:p>
              </text:list-item>
              <text:list-item text:style-override="id1-3-2-2-17-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7-5">
                <text:number>4.</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8" text:style-name="artikel">
            <text:p text:style-name="artikel_kop_titel"><text:span text:style-name="artikel_kop_label">Artikel</text:span> <text:span text:style-name="artikel_kop_nr">17.</text:span> Berekening van uurtarieven, uniforme kostenbegrippen</text:p>
            <text:list text:style-name="id1-3-2-2-18-2">
              <text:list-item text:style-override="id1-3-2-2-18-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8-3">
                <text:number>2.</text:number>
                <text:p text:style-name="al">Bij het hanteren van kostenbegrippen bij de berekening van uurtarieven wordt uitgegaan van de bij subsidieregeling voorgeschreven definities.</text:p>
              </text:list-item>
              <text:list-item text:style-override="id1-3-2-2-18-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9" text:style-name="artikel">
            <text:p text:style-name="artikel_kop_titel"><text:span text:style-name="artikel_kop_label">Artikel</text:span> <text:span text:style-name="artikel_kop_nr">18.</text:span> Hardheidsclausule</text:p>
            <text:list text:style-name="id1-3-2-2-19-2">
              <text:list-item text:style-override="id1-3-2-2-19-2">
                <text:number>1.</text:number>
                <text:p text:style-name="al">Als een bij of krachtens deze verordening gestelde termijn voor een subsidieaanvrager of - ontvanger gevolgen zou hebben die wegens bijzondere omstandigheden onevenredig zouden zijn tot de daarmee te dienen belangen, kunnen burgemeester en wethouders een andere termijn vaststellen.</text:p>
              </text:list-item>
              <text:list-item text:style-override="id1-3-2-2-19-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9-4">
                <text:number>3.</text:number>
                <text:p text:style-name="al">Toepassing van de vorige leden wordt gemotiveerd in het besluit en hiervan wordt periodiek verslag gedaan aan de raad.</text:p>
              </text:list-item>
            </text:list>
          </text:section>
          <text:section text:name="artikel_id1-3-2-2-20" text:style-name="artikel">
            <text:p text:style-name="artikel_kop_titel"><text:span text:style-name="artikel_kop_label">Artikel</text:span> <text:span text:style-name="artikel_kop_nr">19.</text:span> Slotbepalingen</text:p>
            <text:list text:style-name="id1-3-2-2-20-2">
              <text:list-item text:style-override="id1-3-2-2-20-2">
                <text:number>1.</text:number>
                <text:p text:style-name="al">De “Algemene subsidieverordening gemeente Borger-Odoorn 2012”, vastgesteld d.d. 23 december 2022, wordt ingetrokken.</text:p>
              </text:list-item>
              <text:list-item text:style-override="id1-3-2-2-20-3">
                <text:number>2.</text:number>
                <text:p text:style-name="al">Deze verordening treedt in werking op 1 januari 2025.</text:p>
              </text:list-item>
              <text:list-item text:style-override="id1-3-2-2-20-4">
                <text:number>3.</text:number>
                <text:p text:style-name="al">Aanvragen die zijn ingediend voor de inwerkingtreding van deze verordening, maar waarop ten tijde van de inwerkingtreding nog niet is beslist, worden beoordeeld aan de hand van deze verordening.</text:p>
              </text:list-item>
              <text:list-item text:style-override="id1-3-2-2-20-5">
                <text:number>4.</text:number>
                <text:p text:style-name="al">Deze verordening wordt aangehaald als: Algemene subsidieverordening gemeente Borger-Odoorn 2025.</text:p>
              </text:list-item>
            </text:list>
          </text:section>
        </text:section>
        <text:section text:name="regeling-sluiting_id1-3-2-3" text:style-name="regeling-sluiting">
          <text:section text:name="ondertekening_id1-3-2-3-1">
            <text:p><text:span text:style-name="functie">Aldus vastgesteld in de openbare vergadering van de raad der gemeente Borger-Odoorn op 11 december 2025</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rtikelsgewijze toelichting</text:span>
        </text:p>
          <text:p text:style-name="al"/>
          <text:p text:style-name="al">
          <text:span text:style-name="nadrukvet">Artikel 1. Begripsomschrijvingen</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
          <text:p text:style-name="al">Onder het begrip ‘Europees steunkader’ vallen i.i.g. zowel de in dit artikel benoemde algemene groepsvrijstellingsverordeningen als de in dit artikel benoemde deminimisverordeningen. 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p text:style-name="al"/>
          <text:p text:style-name="al">
          <text:span text:style-name="nadrukvet">Artikel 2. Reikwijdte</text:span>
        </text:p>
          <text:p text:style-name="al"/>
          <text:p text:style-name="al">Eerste lid</text:p>
          <text:p text:style-name="al">Met het eerste lid krijgt het college de bevoegdheid toegewezen om te besluiten over het verstrekken van subsidies waarop de Algemene subsidieverordening (hierna: ASV) van toepassing is.</text:p>
          <text:p text:style-name="al"/>
          <text:p text:style-name="al">Dit betreft in beginsel alle subsidies op de genoemde beleidsterreinen, met uitzondering van subsidies waarvoor bij afzonderlijke verordening een uitputtende regeling is getroffen en subsidies waar overeenkomstig artikel 4:23, derde lid, van de Awb geen wettelijke grondslag nodig is. </text:p>
          <text:p text:style-name="al"/>
          <text:p text:style-name="al">Tweede lid</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 </text:p>
          <text:p text:style-name="al"/>
          <text:p text:style-name="al">
          <text:span text:style-name="nadrukvet">Artikel 3. Subsidieregelingen</text:span>
        </text:p>
          <text:p text:style-name="al">Met dit artikel krijgt het college de bevoegdheid om in nadere regels, hier en verder subsidieregeling genoemd, specifieke activiteiten aan te wijzen die voor een subsidie in aanmerking komen. Voor zover het college iets wenst te regelen met betrekking tot de doelgroepen die voor subsidie in aanmerking komen, de berekening van de subsidie en de wijze van uitbetalen, dient dit dan in de desbetreffende subsidieregeling te gebeuren.</text:p>
          <text:p text:style-name="al"/>
          <text:p text:style-name="al">In andere artikelen van ASV worden andere bevoegdheden gedelegeerd die betrekking hebben op de inhoud van zo’n subsidieregeling: het afwijken van termijnen, het verbinden van bepaalde verplichtingen aan de subsidie, de wijze van verdelen van het subsidieplafond.</text:p>
          <text:p text:style-name="al"/>
          <text:p text:style-name="al">Voor zover het college geen gebruik maakt van deze bevoegdheid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p text:style-name="al"/>
          <text:list text:style-name="id1-3-2-4-26">
            <text:list-item text:style-override="id1-3-2-4-26-1">
              <text:number>a.</text:number>
              <text:p text:style-name="al">de spoedeisende subsidieverstrekking (tijdelijk, vooruitlopend op de vaststelling van een wettelijk voorschrift);</text:p>
            </text:list-item>
            <text:list-item text:style-override="id1-3-2-4-26-2">
              <text:number>b.</text:number>
              <text:p text:style-name="al">de subsidieverstrekking op grond van een begrotingspost (de begroting dient de subsidieontvanger en het bedrag dat ten hoogste kan worden vastgesteld te vermelden);</text:p>
            </text:list-item>
            <text:list-item text:style-override="id1-3-2-4-26-3">
              <text:number>c.</text:number>
              <text:p text:style-name="al">de incidentele subsidieverstrekking (voor uitzonderlijke gevallen, als er in beginsel slechts eenmalig subsidie zal worden toegekend);</text:p>
            </text:list-item>
            <text:list-item text:style-override="id1-3-2-4-26-4">
              <text:number>d.</text:number>
              <text:p text:style-name="al">de Europese subsidies (is voor gemeenten nauwelijks van belang).</text:p>
            </text:list-item>
          </text:list>
          <text:p text:style-name="al">
          <text:span text:style-name="nadrukvet">Artikel 4. Europees steunkader</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de het desbetreffende steunkader (lid 5).</text:p>
          <text:p text:style-name="al"/>
          <text:p text:style-name="al">
          <text:span text:style-name="nadrukvet">Artikel 5. Subsidieplafond en begrotingsvoorbehoud</text:span>
        </text:p>
          <text:p text:style-name="al">De raad stelt de subsidieplafonds vast (lid 1) en vermeldt bij de bekendmaking de wijze van verdelen (eerste lid in combinatie met artikel 4:26, tweede lid, van de Awb). De wijze van verdelen kan ook worden bekendgemaakt door verwijzing naar de – door het college vastgestelde – subsidieregeling waarin de wijze van verdeling is vastgelegd (derde lid in combinatie met artikel 4:26, tweede lid, van de Awb). </text:p>
          <text:p text:style-name="al"/>
          <text:p text:style-name="al">Specifieke uitkeringen, zijn uitkeringen die de gemeente ontvangt voor een voorafgaand bepaald doel. De hoogte van deze uitkeringen worden ook vooraf bepaald. Het te ontvangen bedrag en het doel waarvoor wij het geld ontvangen staat dus vast. Hoe het geld vervolgens door middel van een subsidiebeschikking aan de inwoners wordt verstrekt, wordt aan de gemeente overgelaten. Wel moet er aan gestelde voorwaarden worden voldaan. Door middel van subsidieregelingen wordt vastgelegd hoe de subsidieverlening van een specifieke uitkering vanuit de gemeente wordt geregeld. Hierin zal een subsidieplafond ter hoogte van het door ons te ontvangen specifieke uitkering worden opgenomen. Omdat de hoogte van het subsidieplafond gelijk is aan de hoogte van het door ons ontvangen geld, is het vaststellen van deze subsidieplafonds neergelegd bij het college (lid 2).</text:p>
          <text:p text:style-name="al"/>
          <text:p text:style-name="al">Als het geen bestaande subsidieregeling is zal – in samenspraak tussen de raad en het college –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Bij de bekendmaking van de subsidieplafonds door de raad wordt er, indien van toepassing, gewezen op de mogelijkheid het subsidieplafond te verlagen (vierde en vijfde lid, zie verder hieronder).</text:p>
          <text:p text:style-name="al"/>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zesde lid).</text:p>
          <text:p text:style-name="al"/>
          <text:p text:style-name="al">
          <text:span text:style-name="nadrukvet">Verlaging subsidieplafond.</text:span>
        </text:p>
          <text:p text:style-name="al">De verlaging van een subsidieplafond heeft in beginsel geen gevolgen voor aanvragen die vóór bekendmaking van de verlaging zijn ingediend (artikel 4:27, tweede lid, van de Awb).</text:p>
          <text:p text:style-name="al"/>
          <text:p text:style-name="al">Dat is anders als aan de drie voorwaarden genoemd in artikel 4:28 van de Awb is voldaan:</text:p>
          <text:list text:style-name="id1-3-2-4-47">
            <text:list-item text:style-override="id1-3-2-4-47-1">
              <text:number>1.</text:number>
              <text:p text:style-name="al">aanvragen voor de desbetreffende subsidie moeten worden ingediend voordat de begroting is vastgesteld of goedgekeurd,</text:p>
            </text:list-item>
            <text:list-item text:style-override="id1-3-2-4-47-2">
              <text:number>2.</text:number>
              <text:p text:style-name="al">de verlaging vloeit voort uit vaststelling van de begroting, en</text:p>
            </text:list-item>
            <text:list-item text:style-override="id1-3-2-4-47-3">
              <text:number>3.</text:number>
              <text:p text:style-name="al">de mogelijkheid van verlaging is aangekondigd bij de vaststelling van het oorspronkelijke subsidieplafond.</text:p>
            </text:list-item>
          </text:list>
          <text:p text:style-name="al">Om te waarborgen dat [de raad OF het college] alleen overgaat tot verlaging van subsidieplafonds als die verlaging ook daadwerkelijk kan worden gebruikt zijn het vierde en vijf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 </text:p>
          <text:p text:style-name="al"/>
          <text:p text:style-name="al">
          <text:span text:style-name="nadrukvet">Artikel 6. Aanvraag</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 </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Een subsidie kan namelijk ook uit een garantie, lening, korting op de grondprijs, etc. bestaan. Ten tweede, om subsidie onder de de-minimisverordening te kunnen verlenen moet de onderneming om een deminimisverklaring gevraagd worden (tweede lid, onderdeel d, onder 2). Op basis van een ingeleverde de-minimisverklaring dient het college te controleren of verlenen van de subsidie in overeenstemming is met de de-minimisverordening.</text:p>
          <text:p text:style-name="al"/>
          <text:p text:style-name="al">Bij subsidieregeling kan het college besluiten hiervan af te wijken (vierde lid). Bijvoorbeeld door voor aanvragen om bepaalde subsidies meer of andere gegevens en bescheiden te verlangen.</text:p>
          <text:p text:style-name="al"/>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Bij subsidieregeling, dan wel gemotiveerd schriftelijk verzoek, kan het college besluiten af te wijken van de aanvraagtermijnen die vastgesteld zijn in het eerste tot en met derde lid (vierde lid).</text:p>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p text:style-name="al"/>
          <text:p text:style-name="al">
          <text:span text:style-name="nadrukvet">Artikel 9. Weigerings-, intrekkings- en terugvorderingsgronden </text:span>
        </text:p>
          <text:p text:style-name="al">In het eerste lid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 </text:p>
          <text:p text:style-name="al"/>
          <text:p text:style-name="al">Wat betreft de verplichte weigeringsgrond opgenomen onder b dient het volgende opgemerkt te worden.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 </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
          <text:p text:style-name="al">Onderdelen a en c spreken voor zichzelf. Onderdeel b geeft de mogelijkheid de subsidie te weigeren als de aanvrager over voldoende eigen middelen beschikt.</text:p>
          <text:p text:style-name="al"/>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m toe te kunnen zien op de doelmatige besteding van subsidiegeld regelt onderdeel f dat het college de subsidie kan weigeren in het geval de te subsidiëren instelling bezoldigingen overeenkomt of is overeengekomen die hoger zijn dan het bedrag bedoeld in artikel 2.3, eerste lid, van de Wet normering bezoldiging topfunctionarissen publieke en semipublieke sector (hierna: Wnt). Het algemene bezoldigingsmaximum voor de publieke en semipublieke sector is per 1 januari 2022 vastgesteld op € 216.000; het wordt jaarlijks bij ministeriële regeling geïndexeerd (zie artikel 2.3, tweede, derde en vierde lid, van de Wnt). De gedachte achter deze weigeringsgrond is dat bij subsidieaanvragers die hogere bezoldigingen dan dat bedrag overeenkomen gegronde redenen bestaan om aan te nemen dat een deel van de subsidie aan dergelijke bezoldigingen wordt besteed. Vanuit het oogpunt van doelmatige besteding van subsidiegeld wordt dit onwenselijk geacht.</text:p>
          <text:p text:style-name="al"/>
          <text:p text:style-name="al">Als de doelmatige besteding van subsidiegeld niet in het geding is – bijvoorbeeld omdat het een zeer geringe subsidie betreft of duidelijk is dat de gelden niet besteed zullen worden aan de salariskosten – kunnen burgemeester en wethouders afzien van weigering ondanks dat er bij de aanvrager sprake is van bezoldigingen die het maximum overtreffen. Als de subsidiegelden niet besteed zullen worden aan salariskosten, dan zal het aan de aanvrager zijn om dit (uit eigen beweging) te onderbouwen.</text:p>
          <text:p text:style-name="al"/>
          <text:p text:style-name="al">De weigeringsgrond heeft betrekking op alle subsidieaanvragers, niet alleen op instellingen die al onder de Wnt vallen. Bovendien wordt gekeken naar alle bezoldigingen die door de aanvrager met functionarissen (met of zonder dienstbetrekking) zijn overeengekomen en dus niet alleen naar die bezoldigingen die zijn overeengekomen met een topfunctionaris als bedoeld in de Wnt.</text:p>
          <text:p text:style-name="al"/>
          <text:p text:style-name="al">Onderdeel g geeft het college de bevoegdheid in een subsidieregeling nog andere weigeringsgronden op te nemen, bijvoorbeeld weigeringsgronden die specifiek met de te subsidiëren activiteiten samenhangen.</text:p>
          <text:p text:style-name="al"/>
          <text:p text:style-name="al">Toegevoegd is ten opzichte van het Model onderdeel h. Hier wordt een weigeringsgrond opgenomen voor het geval een subsidieaanvraag niet strookt met de beleidsdoelen van de gemeente. Indien een subsidie op grond van dit onderdeel wordt geweigerd, dient daartoe wel een deugdelijke motivering en verwijzing naar het desbetreffende (bekendgemaakte!) beleid worden gegeven. </text:p>
          <text:p text:style-name="al"/>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10. Verantwoording</text:span>
        </text:p>
          <text:p text:style-name="al">Dit artikel geeft aan dat het college in de subsidieregeling nadere eisen kan stellen aan over te leggen stukken met betrekking tot de verantwoording van de besteding van de subsidiegelden door de ontvanger. Als hier niet voor wordt gekozen, moeten deze eisen worden vermeld in de verleningsbeschikking.</text:p>
          <text:p text:style-name="al"/>
          <text:p text:style-name="al">
          <text:span text:style-name="nadrukvet">Artikel 11.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Er is gekozen om een derde lid toe te voegen waarin artikel 4:71 Awb, voorzover nodig, van toepassing wordt verklaard. Dit artikel brengt met zich mee dat subsidieontvangers toestemming moeten hebben van de subsidieverstrekker als de subsidie (deels) wordt aangewend voor het aangaan van in het artikel nader bepaalde verplichtingen. Voorbeelden zijn: Statutenwijziging, faillissementsaanvraag, het verstrekken van leningen of het deelnemen in een (andere) rechtspersoon. </text:p>
          <text:p text:style-name="al"/>
          <text:p text:style-name="al">Het betreft hierbij een actieve meldingsplicht van de subsidieontvanger. </text:p>
          <text:p text:style-name="al"/>
          <text:p text:style-name="al">
          <text:span text:style-name="nadrukvet">Artikel 12.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 Het moet daarbij gaan (lid 1, toegevoegd) om verplichtingen die strekken tot verwezenlijking van het doel van de subsidie. </text:p>
          <text:p text:style-name="al"/>
          <text:p text:style-name="al">De artikelen 4:38 en 4:39 van de Awb maken het verder mogelijk om nog andere verplichtingen aan een subsidie te verbinden, als de verordening daarvoor een grondslag biedt. Die grondslag was in het Model in artikel 12 gegeven met betrekking tot verplichtingen in het kader van het beheer en gebruik van datgene wat met de subsidie tot stand is gebracht. Voorgesteld is om in artikel 12 meer leden op te nemen waarin enkele bijzondere verplichtingen zijn opgenomen. Zo is in lid 4 bepaald dat het college inzage in de boekhouding kan verlangen als er twijfels zijn ontstaan over de besteding van het subsidiegeld. In lid 5 is opgenomen dat het college een tijdelijk bestuur kan benoemen in het zittende bestuur van een instelling niet tijdig de besluiten neemt die nodig zijn voor de uitvoering van de gesubsidieerde activiteiten. Uiteraard zal hiervan slechts terughoudend gebruik van worden gemaakt. Het gaat er slechts om dat het college in situaties kan ingrijpen als door een nalaten van het bestuur de uitvoering van de activiteiten op de tocht komt te staan. Bijvoorbeeld omdat het bestuur is opgestapt of onderling zodanig verdeeld is dat het totaal onmogelijk is geworden om besluiten te nemen. Het niet uitvoeren van gesubsidieerde activiteiten is met name problematisch wanneer het gaat om wettelijke taken van de gemeente die door middel van de subsidierelatie door derden worden uitgevoerd. Dat speelt zich in het bijzonder af in het sociaal domein. In dat domein kunnen de gevolgen echter zeer groot zijn als het niet mogelijk blijkt om de activiteiten uit te voeren. Niet alleen voor de gemeente maar juist ook voor de personen die diensten afnemen van de betrokken instelling. Dat rechtvaardigt het ingrijpen in het bestuur van deze instelling. </text:p>
          <text:p text:style-name="al"/>
          <text:p text:style-name="al">De verplichting in lid 4 is een zogenaamde doelgebonden verplichting. Ingrijpen is alleen mogelijk als de uitvoering van de gesubsidieerde taken in gevaar komt. Dat heeft derhalve een directe relatie met het doel van de subsidie. De mogelijkheden in de Awb (intrekken van de subsidie/afsluiten van een subsidieovereenkomst) zijn niet altijd toereikend om te waarborgen dat de doelen van de gesubsidieerde activiteiten worden bereikt. Intrekking heeft slechts zin als er één aanbieder is van bepaalde activiteiten. De verplichting om een overeenkomst na te komen op straffe van een dwangsom zal niets uithalen als er geen werkend bestuur meer aanwezig is in de instelling. Voor dergelijke situaties is deze bepaling bedoeld. </text:p>
          <text:p text:style-name="al"/>
          <text:p text:style-name="al">Het vijfde lid biedt het college de mogelijkheid om een verplichting op te leggen om een gedeelte van de subsidie in te zetten voor vernieuwing en innovatie. Vernieuwing/innovatie kan er toe leiden dat het doel van het subsidiebeleid beter of efficiënter wordt gerealiseerd.</text:p>
          <text:p text:style-name="al"/>
          <text:p text:style-name="al">Het kan voor de toekomst de continuïteit van de met de subsidie te realiseren doelen zekerstellen. Een voorbeeld daarvan is te vinden in het sociaal domein. De decentralisatie van taken naar de gemeente is er door ingegeven dat door bevoegdheden op één bestuurslaag te leggen zowel effectiever als efficiënter gewerkt kan worden. Dit komt de kwaliteit van de zorgverlening ten goede. Dat is ook nodig in verband met teruglopende budgetten (meer/beter met minder).</text:p>
          <text:p text:style-name="al"/>
          <text:p text:style-name="al">Wat betreft het zesde en zeven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van de Awb. In beginsel dient de verordening hiervoor een uitdrukkelijke grondslag te bieden, of – in het geval van verplichtingen die strekken tot verwezenlijking van het doel van de subsidie – de verleningsbeschikking.</text:p>
          <text:p text:style-name="al">Het zes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Het zeven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text:p>
          <text:p text:style-name="al"/>
          <text:p text:style-name="al">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122">
            <text:list-item text:style-override="id1-3-2-4-122-1">
              <text:number>-</text:number>
              <text:p text:style-name="al">als de subsidieontvanger voor de gesubsidieerde activiteiten gebruikte of bestemde goederen vervreemdt of bezwaart of de bestemming daarvan wijzigt;</text:p>
            </text:list-item>
            <text:list-item text:style-override="id1-3-2-4-122-2">
              <text:number>-</text:number>
              <text:p text:style-name="al">als de subsidieontvanger een schadevergoeding ontvangt voor verlies of beschadiging van voor de gesubsidieerde activiteiten gebruikte of bestemde goederen;</text:p>
            </text:list-item>
            <text:list-item text:style-override="id1-3-2-4-122-3">
              <text:number>-</text:number>
              <text:p text:style-name="al">als de gesubsidieerde activiteiten geheel of gedeeltelijk worden beëindigd;</text:p>
            </text:list-item>
            <text:list-item text:style-override="id1-3-2-4-122-4">
              <text:number>-</text:number>
              <text:p text:style-name="al">als de subsidieverlening of de subsidievaststelling wordt ingetrokken of de subsidie wordt beëindigd, of</text:p>
            </text:list-item>
            <text:list-item text:style-override="id1-3-2-4-122-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achtst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2a.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in een subsidieregel voor een subsidie die per kalender- of boekjaar wordt verstrekt en die meer dan de nu gekoze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text:p>
          <text:p text:style-name="al"/>
          <text:p text:style-name="al">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egalisatiereserve te mogen vormen. Omdat de egalisatiereserve dient om tekorten in het ene jaar te compenseren met overschotten in het andere jaar, heeft de toepassing van het eerste of tweede lid alleen zin bij subsidies die in een reeks van jaren achter elkaar worden verstrekt. </text:p>
          <text:p text:style-name="al"/>
          <text:p text:style-name="al">Het derde lid geeft aan dat de toevoeging aan de egalisatiereserve jaarlijks 5% van de laatstelijk vastgestelde subsidie mag bedragen. Het maximum van de totale egalisatiereserve bedraagt 15% van de laatstelijk vastgestelde subsidie. Er is een maximum gesteld om te voorkomen dat instanties ‘oppotten’ en daarmee veel geld op de rekening heeft staan en toch jaarlijks subsidies opstrijkt. In dit licht is ook het vijfde lid van artikel 12-A opgenomen. </text:p>
          <text:p text:style-name="al"/>
          <text:p text:style-name="al">Bij gehele of gedeeltelijke beëindiging van de subsidierelatie kan als daar aanleiding voor is door het college worden besloten om (een overblijvend deel van) de gevormde egalisatiereserve terug te vorderen. </text:p>
          <text:p text:style-name="al"/>
          <text:p text:style-name="al">
          <text:span text:style-name="nadrukvet">Artikel 13. Wijze van verstrekken en eindverantwoording subsidies tot en met € 5.000</text:span>
        </text:p>
          <text:p text:style-name="al">Kenmerkend voor subsidies tot en met € 5.000 is dat deze op basis van vertrouwen worden verleend; er wordt niet meer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eerste lid). In andere gevallen kan er eerst verleend worden, gevolgd door een ambtshalve vaststelling (eerste lid). In zo’n geval wordt een eventueel voorschot in één termijn (lump 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p text:style-name="al">
          <text:span text:style-name="nadrukvet">Artikel 14. Eindverantwoording subsidies tussen € 5.000 en € 50.000</text:span>
        </text:p>
          <text:p text:style-name="al">In dit artikel is bepaald op welke wijze subsidieontvangers subsidie tussen € 5.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en te accepteren dan (of naast) een inhoudelijk verslag.</text:p>
          <text:p text:style-name="al"/>
          <text:p text:style-name="al">De verantwoording voor meer-jaarlijkse subsidies geschied wel per jaar, zodat gecontroleerd kan worden dat de gelden op een juiste wijze worden ingezet betreffende de beleidsdoelen. </text:p>
          <text:p text:style-name="al"/>
          <text:p text:style-name="al">
          <text:span text:style-name="nadrukvet">Artikel 15. Eind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aparte subsidieregeling te bepalen dat er ook andere, waaronder meer of minder, gegevens gevraagd worden. Zaak is dat er voor wat betreft deze toch wel grote bedragen goed wordt ingezet op deze verantwoording. Dit geeft immers een middel tot sturing, controle en daarmee hangt samen een mogelijke besparing op het uitgeven van gemeenschapsgelden. Belangen waar de gemeente grote waarde aan hecht. Ten opzichte van de vorige verordening is de vereiste controleverklaring vervangen door een samenstellingsverklaring. De samenstellingsverklaring is de lichtste variant van een accountantsverklaring, de controleverklaring de zwaarste, maar deze biedt wel de meeste zekerheid. Een controleverklaring leidt bij de meeste gesubsidieerde instellingen echter tot onevenredig hoge kosten. Nieuw is ook de mogelijkheid om een bij de NOAB aangesloten administratiekantoor een samenstellingsverklaring te laten verstrekken. Accountants zijn verplicht aangesloten bij de NBA, waarmee aan minimum kwaliteitseisen wordt voldaan, voor administratiekantoren geldt dat vrijwillige aansluiting bij de NOAB een minimum kwaliteitsniveau waarborgt.</text:p>
          <text:p text:style-name="al"/>
          <text:p text:style-name="al">De verantwoording voor meer-jaarlijkse subsidies geschied wel per jaar, zodat gecontroleerd kan worden dat de gelden op een juiste wijze worden ingezet betreffende de beleidsdoelen. </text:p>
          <text:p text:style-name="al"/>
          <text:p text:style-name="al">
          <text:span text:style-name="nadrukvet">Artikel 16. Subsidievaststelling subsidies van meer dan € 5.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Awb dat de – eventueel verdaagde – termijn niet gehaald wordt).</text:p>
          <text:p text:style-name="al"/>
          <text:p text:style-name="al">
          <text:span text:style-name="nadrukvet">Artikel 17.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18.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unnen burgemeester en wethouders dan een andere termijn vaststellen.</text:p>
          <text:p text:style-name="al"/>
          <text:p text:style-name="al">Op grond van het tweede lid kunnen burgemeester en wethouders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p text:style-name="al"/>
          <text:p text:style-name="al">
          <text:span text:style-name="nadrukvet">Artikel 19. Slotbepalingen</text:span>
        </text:p>
          <text:p text:style-name="al">Deze bepalingen spreken voor zich. </text:p>
          <text:p text:style-name="al"/>
          <text:p text:style-name="al">Opmerking verdient hier nog wel lid 3: In afwijking van het model is namelijk opgenomen dat op aanvragen die al wel waren ingediend onder de oude verordening, de nieuwe regels van toepassing worden verklaa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579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9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9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Onbekend</meta:user-defined>
    <meta:user-defined meta:name="DCTERMS.alternative">Algemene subsidieverordening gemeente Borger-Odoorn 2025</meta:user-defined>
    <dc:language>nl</dc:language>
    <meta:user-defined meta:name="OVERHEIDop.locatietype/OVERHEIDop.gebiedsmarkering">Gemeente</meta:user-defined>
    <meta:user-defined meta:name="DC.title">Algemene Subsidieverordening gemeente Borger-Odoorn 2025</meta:user-defined>
    <meta:user-defined meta:name="DCTERMS.W3CDTF/DCTERMS.available">2025-12-24</meta:user-defined>
    <meta:user-defined meta:name="DCTERMS.W3CDTF/OVERHEIDop.jaargang">2025</meta:user-defined>
    <meta:user-defined meta:name="OVERHEIDop.publicationIssue">565799</meta:user-defined>
    <meta:user-defined meta:name="OVERHEIDop.betreftRegeling">CVDR753205_1</meta:user-defined>
    <meta:user-defined meta:name="xs:date/OVERHEIDop.startdatum">2025-12-25</meta:user-defined>
    <meta:user-defined meta:name="OVERHEIDop.GmbID/DC.identifier">gmb-2025-565799</meta:user-defined>
    <meta:user-defined meta:name="OVERHEIDop.versieInformatie"/>
  </office:meta>
</office:document-meta>
</file>