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Borger-Odoorn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text:p>
            <text:p text:style-name="al"/>
            <text:p text:style-name="al">gelet op artikel 212 van de Gemeentewet,</text:p>
            <text:p text:style-name="al"/>
            <text:p text:style-name="al">besluit vast te stellen de <text:span text:style-name="nadrukvet">Financiële verordening Gemeente Borger-Odoorn 2025</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p text:style-name="al"/>
            <text:p text:style-name="al">
            <text:span text:style-name="nadrukvet">Afdeling</text:span>: Iedere organisatorische eenheid binnen de gemeentelijke organisatie met een eigen rechtstreekse verantwoordelijkheid aan het college;</text:p>
            <text:p text:style-name="al"/>
            <text:p text:style-name="al">
            <text:span text:style-name="nadrukvet">Baten</text:span>: de opbrengsten en voordelen die aan een begrotingsjaar worden toegerekend, ongeacht het moment van ontvangst;</text:p>
            <text:p text:style-name="al"/>
            <text:p text:style-name="al">
            <text:span text:style-name="nadrukvet">BBV</text:span>: het Besluit begroting en verantwoording provincies en gemeenten (BBV) is een besluit die de wet (artikel 212 Gemeentewet) nader uitwerkt en die de regels voor het opstellen van financiële rapporten van gemeenten en provincies weergeeft;</text:p>
            <text:p text:style-name="al"/>
            <text:p text:style-name="al">
            <text:span text:style-name="nadrukvet">Begrotingscriterium</text:span>: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
            <text:p text:style-name="al">
            <text:span text:style-name="nadrukvet">Bestuursrapportage</text:span>: in de Bestuursrapportage (BERAP I en II) wordt de raad geïnformeerd over de realisatie van de themabegroting voor het lopende jaar;</text:p>
            <text:p text:style-name="al"/>
            <text:p text:style-name="al">
            <text:span text:style-name="nadrukvet">Inkomsten</text:span>: de in een begrotingsjaar feitelijk ontvangen geldmiddelen.</text:p>
            <text:p text:style-name="al"/>
            <text:p text:style-name="al">
            <text:span text:style-name="nadrukvet">College</text:span>: het college van burgemeester en wethouders van de gemeente Borger-Odoorn. Het dagelijks bestuur van de gemeente dat het beleid van de gemeente uitvoert en daarvoor verantwoordelijk is aan de gemeenteraad;</text:p>
            <text:p text:style-name="al"/>
            <text:p text:style-name="al">
            <text:span text:style-name="nadrukvet">Doelmatigheid</text:span>: het realiseren van bepaalde prestaties met een zo beperkt mogelijke inzet van middelen;</text:p>
            <text:p text:style-name="al"/>
            <text:p text:style-name="al">
            <text:span text:style-name="nadrukvet">Doeltreffendheid</text:span>: de mate waarin de beoogde doelstellingen van het beleid ook daadwerkelijk worden behaald;</text:p>
            <text:p text:style-name="al"/>
            <text:p text:style-name="al">
            <text:span text:style-name="nadrukvet">Exploitatie</text:span>: het beheer en gebruik van gemeentelijke middelen en voorzieningen, inclusief de bijbehorende lasten en baten;</text:p>
            <text:p text:style-name="al"/>
            <text:p text:style-name="al">
            <text:span text:style-name="nadrukvet">Grondexploitatie</text:span>: het proces van productie en uitgifte van bouw- en woonrijpe grond dat gebaseerd is op een referentiekader en een verbonden geheel vormt (vanuit een stedenbouwkundige visie, vanuit hetzelfde bestemmingsplan en vanuit geografische ligging);</text:p>
            <text:p text:style-name="al"/>
            <text:p text:style-name="al">
            <text:span text:style-name="nadrukvet">Integrale kostprijs</text:span>: totaal van alle met een product samenhangende directe- en indirecte kosten;</text:p>
            <text:p text:style-name="al"/>
            <text:p text:style-name="al">
            <text:span text:style-name="nadrukvet">Kadernota</text:span>: deze nota bevat de stand van zaken van het huidige jaar en de plannen van de gemeente Borger-Odoorn voor de komende jaren en is de basis voor de nieuwe begroting;</text:p>
            <text:p text:style-name="al"/>
            <text:p text:style-name="al">
            <text:span text:style-name="nadrukvet">Kostenplaats</text:span>: de eenheid waarin thema’s nader zijn ingedeeld;</text:p>
            <text:p text:style-name="al"/>
            <text:p text:style-name="al">
            <text:span text:style-name="nadrukvet">Lasten</text:span>: de aan een begrotingsjaar toegerekende kosten en nadelen, ongeacht het jaar van betaling, die bruto worden verantwoord;</text:p>
            <text:p text:style-name="al"/>
            <text:p text:style-name="al">
            <text:span text:style-name="nadrukvet">Overhead</text:span>: omvat "alle kosten die samenhangen met de sturing en ondersteuning van de medewerkers in het primaire proces;</text:p>
            <text:p text:style-name="al"/>
            <text:p text:style-name="al">
            <text:span text:style-name="nadrukvet">Paragraaf</text:span>: informatie (dwarsdoorsneden van de begroting en de jaarstukken) om inzicht te krijgen in de financiële positie van de gemeente, de beheersmatige onderdelen en de risico's;</text:p>
            <text:p text:style-name="al"/>
            <text:p text:style-name="al">
            <text:span text:style-name="nadrukvet">Raad</text:span>: De (gemeente)raad is het hoogste bestuursorgaan in de gemeente. De leden van de gemeenteraad (raadsleden) nemen alle beslissingen die voor de gemeente van belang zijn;</text:p>
            <text:p text:style-name="al"/>
            <text:p text:style-name="al">
            <text:span text:style-name="nadrukvet">Rechtmatigheidsverantwoording</text:span>: De rapportage van burgemeester en wethouders waarbij aangegeven wordt in welke mate de totstandkoming van de financiële beheershandelingen en de vastlegging daarvan overeenstemmen met de relevante wet- en regelgeving;</text:p>
            <text:p text:style-name="al"/>
            <text:p text:style-name="al">
            <text:span text:style-name="nadrukvet">Taakveld</text:span>: de eenheid waarin thema’s zijn ingedeeld op basis van een samenhang van activiteiten zoals in het BBV is omschreven;</text:p>
            <text:p text:style-name="al"/>
            <text:p text:style-name="al">
            <text:span text:style-name="nadrukvet">Thema</text:span>: een samenhangend geheel van sub thema’s/producten/activiteiten waarbij de doelstellingen, in het bijzonder de beoogde maatschappelijke effecten zijn beschreven;</text:p>
            <text:p text:style-name="al"/>
            <text:p text:style-name="al">
            <text:span text:style-name="nadrukvet">Verplichting</text:span>: door opdrachtverstrekking, schriftelijk of mondeling, ontstaat voor de gemeente de plicht tot betaling aan een derde;</text:p>
            <text:p text:style-name="al"/>
            <text:p text:style-name="al">
            <text:span text:style-name="nadrukvet">Verbonden partij</text:span>: een privaatrechtelijke of publiekrechtelijke organisatie waarin de gemeente een bestuurlijk én een financieel belang heeft. Voor het hebben van een financieel belang is het niet per se nodig dat een gemeente een bedrag ter beschikking stelt aan de verbonden partij. Zij heeft ook een financieel belang indien financiële problemen bij de verbonden partijen op de gemeente kunnen worden verhaald;</text:p>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Thema-indeling</text:p>
            <text:list text:style-name="id1-3-2-2-4-2">
              <text:list-item text:style-override="id1-3-2-2-4-2">
                <text:number>1.</text:number>
                <text:p text:style-name="al">De raad stelt de thema-indeling vast.</text:p>
              </text:list-item>
              <text:list-item text:style-override="id1-3-2-2-4-3">
                <text:number>2.</text:number>
                <text:p text:style-name="al">De raad kan bij aanvang van iedere raadsperiode, op voorstel van het college, per thema vaststellen:</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college bevat ten minste de verplichte beleidsindicatoren, bedoeld in artikel 25, tweede lid, onder a, van het Besluit begroting en verantwoording provincies en gemeenten (BBV).</text:p>
                  </text:list-item>
                </text:list>
              </text:list-item>
              <text:list-item text:style-override="id1-3-2-2-4-4">
                <text:number>3.</text:number>
                <text:p text:style-name="al">De raad kan vaststellen over welke onderwerpen hij in eventuele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begroting en de jaarstukken worden bij elk van de thema's de baten en lasten weergegeven.</text:p>
              </text:list-item>
              <text:list-item text:style-override="id1-3-2-2-5-3">
                <text:number>2.</text:number>
                <text:p text:style-name="al">Bij de uiteenzetting van de financiële positie in de begroting wordt van de nieuwe investeringen het benodigde investeringskrediet weergegeven.</text:p>
              </text:list-item>
              <text:list-item text:style-override="id1-3-2-2-5-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5-5">
                <text:number>4.</text:number>
                <text:p text:style-name="al">In de jaarrekening wordt van investeringen, groter dan € 50.000, de uitputting van de geautoriseerde investeringskredieten en de actuele raming van de totale uitgaven en inkomsten weergegeven.</text:p>
              </text:list-item>
            </text:list>
          </text:section>
          <text:section text:name="artikel_id1-3-2-2-6" text:style-name="artikel">
            <text:p text:style-name="artikel_kop_titel"><text:span text:style-name="artikel_kop_label">Artikel</text:span> <text:span text:style-name="artikel_kop_nr">4.</text:span> Kaders begroting</text:p>
            <text:list text:style-name="id1-3-2-2-6-2">
              <text:list-item text:style-override="id1-3-2-2-6-2">
                <text:number>1.</text:number>
                <text:p text:style-name="al">Het college biedt jaarlijks aan de raad een kadernota aan met een voorstel voor het beleid en de financiële kaders van de begroting voor het volgende begrotingsjaar en de meerjarenraming. De raad stelt deze nota voor 15 juli vast. Het college verstrekt tijdig deze nota aan de raad.</text:p>
              </text:list-item>
              <text:list-item text:style-override="id1-3-2-2-6-3">
                <text:number>2.</text:number>
                <text:p text:style-name="al">In de begroting wordt een post onvoorzien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thema.</text:p>
              </text:list-item>
              <text:list-item text:style-override="id1-3-2-2-7-3">
                <text:number>2.</text:number>
                <text:p text:style-name="al">In afwijking van het eerste lid kan de raad een onderwerp als prioriteit aanwijzen en daarover afzonderlijk laten rapporteren.</text:p>
              </text:list-item>
              <text:list-item text:style-override="id1-3-2-2-7-4">
                <text:number>3.</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7-5">
                <text:number>4.</text:number>
                <text:p text:style-name="al">Het college informeert de raad middels de tussentijdse rapportages als ze verwacht, dat de lasten en/of baten van een thema de begroting dreigen te overschrijden of de investeringsuitgaven van een investeringskrediet het geautoriseerde investeringskrediet dreigen te overschrijden.</text:p>
              </text:list-item>
              <text:list-item text:style-override="id1-3-2-2-7-6">
                <text:number>5.</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
          </text:section>
          <text:section text:name="artikel_id1-3-2-2-8" text:style-name="artikel">
            <text:p text:style-name="artikel_kop_titel"><text:span text:style-name="artikel_kop_label">Artikel</text:span> <text:span text:style-name="artikel_kop_nr">5A.</text:span> Kaders voor begrotingswijzigingen bij grote projecten</text:p>
            <text:list text:style-name="id1-3-2-2-8-2">
              <text:list-item text:style-override="id1-3-2-2-8-2">
                <text:number>1.</text:number>
                <text:p text:style-name="al">Bij voorstellen die leiden tot begrotingswijzigingen en betrekking hebben op grote of complexe projecten, legt het college de raad bij investeringsvoorstellen meerdere uitgewerkte scenario’s of alternatieven voor, met een financiële doorrekening en een onderbouwing van de uitgangspunten.</text:p>
              </text:list-item>
              <text:list-item text:style-override="id1-3-2-2-8-3">
                <text:number>2.</text:number>
                <text:p text:style-name="al">Het voorstel bevat een afzonderlijke paragraaf Risico’s, waarin de financiële, juridische en organisatorische risico’s van de investering worden benoemd en gekwantificeerd waar mogelijk. Dit wordt in het voorstel bij het onderdeel Kanttekeningen uitgewerkt.</text:p>
              </text:list-item>
              <text:list-item text:style-override="id1-3-2-2-8-4">
                <text:number>3.</text:number>
                <text:p text:style-name="al">Het college markeert in het voorstel de beslismomenten per fase (initiatiefase, planvorming, uitvoering, evaluatie), zodat voor de raad helder is wanneer en hoeveel invloed zij kan uitoefenen.</text:p>
              </text:list-item>
              <text:list-item text:style-override="id1-3-2-2-8-5">
                <text:number>4.</text:number>
                <text:p text:style-name="al">Het meerjarig investeringsplan wordt twee jaarlijks geactualiseerd en bij de kadernota en begroting aangeboden aan de raad. Uit dit plan blijkt de totale toekomstige investeringen. Voor de integrale afweging van deze investeringen is een omvanganalyse van belang. Inzicht in de totale omvang van de investeringen maar ook eventuele risico's. Indien deze risico's een "rode draad" opleveren, dan worden deze risico's (en de impact van deze risico's) in de kadernota en of begroting meegenomen. </text:p>
              </text:list-item>
              <text:list-item text:style-override="id1-3-2-2-8-6">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9" text:style-name="artikel">
            <text:p text:style-name="artikel_kop_titel"><text:span text:style-name="artikel_kop_label">Artikel</text:span> <text:span text:style-name="artikel_kop_nr">6.</text:span> Tussentijdse rapportage</text:p>
            <text:list text:style-name="id1-3-2-2-9-2">
              <text:list-item text:style-override="id1-3-2-2-9-2">
                <text:number>1.</text:number>
                <text:p text:style-name="al">Het college informeert de raad door middel van tussentijdse rapportages (BERAP I en II) over de realisatie van de begroting van de gemeente over de eerste 4 maanden en de eerste 10 maanden van het lopende boekjaar.</text:p>
              </text:list-item>
              <text:list-item text:style-override="id1-3-2-2-9-3">
                <text:number>2.</text:number>
                <text:p text:style-name="al">De tussentijdse rapportages (BERAP I en II) bevatten tenminste een overzicht met de bijgestelde raming van:</text:p>
                <text:list text:style-name="id1-3-2-2-9-3-3">
                  <text:list-item text:style-override="id1-3-2-2-9-3-3-1">
                    <text:number>a.</text:number>
                    <text:p text:style-name="al">Realisatie van beleidsdoelen (alleen in BERAP I)</text:p>
                  </text:list-item>
                  <text:list-item text:style-override="id1-3-2-2-9-3-3-2">
                    <text:number>b.</text:number>
                    <text:p text:style-name="al">De baten en de lasten per thema;</text:p>
                  </text:list-item>
                  <text:list-item text:style-override="id1-3-2-2-9-3-3-3">
                    <text:number>c.</text:number>
                    <text:p text:style-name="al">Het overzicht van de algemene dekkingsmiddelen;</text:p>
                  </text:list-item>
                  <text:list-item text:style-override="id1-3-2-2-9-3-3-4">
                    <text:number>d.</text:number>
                    <text:p text:style-name="al">Het overzicht van de overhead en de geraamde vennootschapsbelasting, indien afwijkend van de begroting;</text:p>
                  </text:list-item>
                  <text:list-item text:style-override="id1-3-2-2-9-3-3-5">
                    <text:number>e.</text:number>
                    <text:p text:style-name="al">Het totale saldo van de baten en lasten;</text:p>
                  </text:list-item>
                  <text:list-item text:style-override="id1-3-2-2-9-3-3-6">
                    <text:number>f.</text:number>
                    <text:p text:style-name="al">De (beoogde) toevoegingen en onttrekkingen aan reserves;</text:p>
                  </text:list-item>
                  <text:list-item text:style-override="id1-3-2-2-9-3-3-7">
                    <text:number>g.</text:number>
                    <text:p text:style-name="al">Het resultaat, volgend uit de onderdelen c en d; en</text:p>
                  </text:list-item>
                  <text:list-item text:style-override="id1-3-2-2-9-3-3-8">
                    <text:number>h.</text:number>
                    <text:p text:style-name="al">de realisatie en raming van de uitputting van de investeringskredieten groter dan € 50.000</text:p>
                  </text:list-item>
                </text:list>
              </text:list-item>
              <text:list-item text:style-override="id1-3-2-2-9-4">
                <text:number>3.</text:number>
                <text:p text:style-name="al">In de tussentijdse rapportages (BERAP I en II) worden verwachte afwijkingen van de oorspronkelijke ramingen van de baten en lasten per thema, prioriteiten en investeringskredieten in de begroting groter dan €50.000, toegelicht.</text:p>
              </text:list-item>
              <text:list-item text:style-override="id1-3-2-2-9-5">
                <text:number>4.</text:number>
                <text:p text:style-name="al">Het college heeft, in aanvulling op de tussentijdse rapportages (BERAP I en II), een actieve informatieplicht ten aanzien van materiële afwijkingen ten opzichte van de begroting indien deze informatie relevant is voor de kaderstellende en controlerende taak van de raad.</text:p>
              </text:list-item>
            </text:list>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
                <text:number>1.</text:number>
                <text:p text:style-name="al">Gelijktijdig met het aanbieden van de jaarstukken biedt het college de raad het voorstel aan over de bestemming van het jaarrekeningresultaat.</text:p>
              </text:list-item>
              <text:list-item text:style-override="id1-3-2-2-10-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1" text:style-name="artikel">
            <text:p text:style-name="artikel_kop_titel"><text:span text:style-name="artikel_kop_label">Artikel</text:span> <text:span text:style-name="artikel_kop_nr">8.</text:span> Informatieplicht</text:p>
            <text:p text:style-name="al">In het kader van de actieve informatieplicht besluit het college niet over:</text:p>
            <text:list text:style-name="id1-3-2-2-11-3">
              <text:list-item text:style-override="id1-3-2-2-11-3-1">
                <text:number>a.</text:number>
                <text:p text:style-name="al">de aan- en verkoop van goederen, werken en diensten groter dan € 500.000;</text:p>
              </text:list-item>
              <text:list-item text:style-override="id1-3-2-2-11-3-2">
                <text:number>b.</text:number>
                <text:p text:style-name="al">het verstrekken van leningen, waarborgen en garanties aan derden uit hoofde van de publieke taak groter dan € 50.000; en</text:p>
              </text:list-item>
              <text:list-item text:style-override="id1-3-2-2-11-3-3">
                <text:number>c.</text:number>
                <text:p text:style-name="al">het verstrekken van kapitaal aan instellingen en ondernemingen in de vorm van aandelen, obligaties e.d.,</text:p>
              </text:list-item>
            </text:list>
            <text:p text:style-name="al">dan nadat de raad is geïnformeerd over het voornemen en hiertoe in de gelegenheid is gesteld zijn wensen en bedenkingen ter kennis van het college te brengen.</text:p>
          </text:section>
          <text:section text:name="artikel_id1-3-2-2-12"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in de tussenrapportages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ert het college aan de raad over afwijkingen (fouten en onzekerheden) met een verantwoordingsgrens van 2% van de totale lasten van de gemeente, exclusief dotaties aan de reserves.</text:p>
              </text:list-item>
              <text:list-item text:style-override="id1-3-2-2-14-4">
                <text:number>3.</text:number>
                <text:p text:style-name="al">In de paragraaf bedrijfsvoering worden de geconstateerde afwijkingen (fouten of onduidelijkheden) groter dan € 100.000 nader toegelicht.</text:p>
              </text:list-item>
            </text:list>
          </text:section>
          <text:section text:name="artikel_id1-3-2-2-15" text:style-name="artikel">
            <text:p text:style-name="artikel_kop_titel"><text:span text:style-name="artikel_kop_label">Artikel</text:span> <text:span text:style-name="artikel_kop_nr">11.</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5-3">
                <text:number>2.</text:number>
                <text:p text:style-name="al">Het college biedt de raad jaarlijks uiterlijk op 31 januari ter vaststelling een normenkader rechtmatigheid met betrekking tot het voorgaande jaar aan. Dit kader bestaat uit alle relevante (interne) wet- en regelgeving waaruit financiële beheershandelingen kunnen voortvloeien.</text:p>
              </text:list-item>
            </text:list>
          </text:section>
          <text:section text:name="artikel_id1-3-2-2-16" text:style-name="artikel">
            <text:p text:style-name="artikel_kop_titel"><text:span text:style-name="artikel_kop_label">Artikel</text:span> <text:span text:style-name="artikel_kop_nr">12</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the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6-5">
                <text:number>4.</text:number>
                <text:p text:style-name="al">Uitgangspunt is dat iedere afwijking van de begroting als onrechtmatig wordt beschouwd. Afwijkingen worden als acceptabel aangemerkt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text:p>
                  </text:list-item>
                  <text:list-item text:style-override="id1-3-2-2-16-5-3-4">
                    <text:number>d.</text:number>
                    <text:p text:style-name="al">Overschrijdingen veroorzaakt door externe informatie die aantoonbaar pas ná het opstellen van de tussentijdse rapportages beschikbaar kwam, en waarvan het college redelijkerwijs niet eerder op de hoogte kon zijn.</text:p>
                  </text:list-item>
                </text:list>
              </text:list-item>
              <text:list-item text:style-override="id1-3-2-2-16-6">
                <text:number>5.</text:number>
                <text:p text:style-name="al">Acceptabele begrotingsonrechtmatigheden die passen binnen het bestaande beleid van het college, worden opgenomen in de rechtmatigheidsverantwoording (voor zover de verantwoordingsgrens voor afzonderlijke fouten of onduidelijkheden is overschreden), maar worden niet nader toegelicht in de paragraaf bedrijfsvoering.</text:p>
              </text:list-item>
              <text:list-item text:style-override="id1-3-2-2-16-7">
                <text:number>6.</text:number>
                <text:p text:style-name="al">Overschrijdingen van baten en/of onderschrijdingen van lasten en baten zijn op zichzelf niet onrechtmatig en kunnen alleen onrechtmatig zijn als die niet tijdig aan de raad zijn gemeld. Deze afwijkingen zijn tijdig gemeld als de afwijkingen zijn opgenomen in een tussentijdse rapportage aan de raad en/of zijn gemeld in de jaarstukken over het betreffende jaar.</text:p>
              </text:list-item>
            </text:list>
          </text:section>
          <text:section text:name="artikel_id1-3-2-2-17" text:style-name="artikel">
            <text:p text:style-name="artikel_kop_titel"><text:span text:style-name="artikel_kop_label">Artikel</text:span> <text:span text:style-name="artikel_kop_nr">13</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7-3">
                <text:number>2.</text:number>
                <text:p text:style-name="al">Het college zorgt voor en legt vast de regels voor het voorkomen van misbruik en oneigenlijk gebruik van gemeentelijke regelingen en eigendommen.</text:p>
              </text:list-item>
            </text:list>
            <text:p text:style-name="al"/>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4.</text:span> Waardering en afschrijving vaste activa</text:p>
            <text:list text:style-name="id1-3-2-2-19-2">
              <text:list-item text:style-override="id1-3-2-2-19-2">
                <text:number>1.</text:number>
                <text:p text:style-name="al">Immateriële en materiële vaste activa worden afgeschreven volgens de methodiek en de termijnen zoals vermeld in de bijlage afschrijvingsbeleid bij deze verordening.</text:p>
              </text:list-item>
              <text:list-item text:style-override="id1-3-2-2-19-3">
                <text:number>2.</text:number>
                <text:p text:style-name="al">Kosten voor het afsluiten van geldleningen worden direct ten laste van de exploitatie gebracht.</text:p>
              </text:list-item>
              <text:list-item text:style-override="id1-3-2-2-19-4">
                <text:number>3.</text:number>
                <text:p text:style-name="al">Een saldo van agio of disagio wordt direct ten laste van de exploitatie gebracht.</text:p>
              </text:list-item>
            </text:list>
          </text:section>
          <text:section text:name="artikel_id1-3-2-2-20" text:style-name="artikel">
            <text:p text:style-name="artikel_kop_titel"><text:span text:style-name="artikel_kop_label">Artikel</text:span> <text:span text:style-name="artikel_kop_nr">15.</text:span> Voorziening voor oninbare vorderingen</text:p>
            <text:list text:style-name="id1-3-2-2-20-2">
              <text:list-item text:style-override="id1-3-2-2-20-2">
                <text:number>1.</text:number>
                <text:p text:style-name="al">Voor de vorderingen op verbonden partijen en derden wordt een voorziening wegens oninbaarheid gevormd op basis van een individuele beoordeling op inbaarheid van de openstaande vorderingen. Voor oninbare vorderingen uit hoofde van SZW-regelingen wordt rekening gehouden met ervaringscijfers uit het verleden.</text:p>
              </text:list-item>
              <text:list-item text:style-override="id1-3-2-2-20-3">
                <text:number>2.</text:number>
                <text:p text:style-name="al">Voor openstaande vorderingen betreffende :</text:p>
                <text:list text:style-name="id1-3-2-2-20-3-3">
                  <text:list-item text:style-override="id1-3-2-2-20-3-3-1">
                    <text:number>a.</text:number>
                    <text:p text:style-name="al">Onroerende-zaakbelastingen;</text:p>
                  </text:list-item>
                  <text:list-item text:style-override="id1-3-2-2-20-3-3-2">
                    <text:number>b.</text:number>
                    <text:p text:style-name="al">Rioolheffing;</text:p>
                  </text:list-item>
                  <text:list-item text:style-override="id1-3-2-2-20-3-3-3">
                    <text:number>c.</text:number>
                    <text:p text:style-name="al">Afvalstoffenheffing;</text:p>
                  </text:list-item>
                  <text:list-item text:style-override="id1-3-2-2-20-3-3-4">
                    <text:number>d.</text:number>
                    <text:p text:style-name="al">Overige vorderingen</text:p>
                  </text:list-item>
                </text:list>
                <text:p text:style-name="al">wordt een voorziening gevormd wegens oninbaarheid op basis van individuele beoordeling.</text:p>
              </text:list-item>
            </text:list>
          </text:section>
          <text:section text:name="artikel_id1-3-2-2-21" text:style-name="artikel">
            <text:p text:style-name="artikel_kop_titel"><text:span text:style-name="artikel_kop_label">Artikel</text:span> <text:span text:style-name="artikel_kop_nr">16.</text:span> Reserves en voorzieningen</text:p>
            <text:list text:style-name="id1-3-2-2-21-2">
              <text:list-item text:style-override="id1-3-2-2-21-2">
                <text:number>1.</text:number>
                <text:p text:style-name="al">De wijze van toerekening van rente over de reserves blijkt uit de nota reserves en voorzieningen.</text:p>
              </text:list-item>
              <text:list-item text:style-override="id1-3-2-2-21-3">
                <text:number>2.</text:number>
                <text:p text:style-name="al">Het college biedt de raad, afhankelijk van de noodzaak, periodiek een nota reserves en voorzieningen aan. Deze nota wordt door de raad vastgesteld en behandeld ten aanzien van:</text:p>
                <text:list text:style-name="id1-3-2-2-21-3-3">
                  <text:list-item text:style-override="id1-3-2-2-21-3-3-1">
                    <text:number>a.</text:number>
                    <text:p text:style-name="al">De vorming en besteding van reserves;</text:p>
                  </text:list-item>
                  <text:list-item text:style-override="id1-3-2-2-21-3-3-2">
                    <text:number>b.</text:number>
                    <text:p text:style-name="al">De vorming en besteding van voorzieningen;</text:p>
                  </text:list-item>
                  <text:list-item text:style-override="id1-3-2-2-21-3-3-3">
                    <text:number>c.</text:number>
                    <text:p text:style-name="al">Minimale omvang van de algemene reserve.</text:p>
                  </text:list-item>
                </text:list>
              </text:list-item>
              <text:list-item text:style-override="id1-3-2-2-21-4">
                <text:number>3.</text:number>
                <text:p text:style-name="al">Bij een voorstel voor de instelling van een bestemmingsreserve wordt minimaal aangegeven:</text:p>
                <text:list text:style-name="id1-3-2-2-21-4-3">
                  <text:list-item text:style-override="id1-3-2-2-21-4-3-1">
                    <text:number>a.</text:number>
                    <text:p text:style-name="al">Het specifieke doel van de reserve;</text:p>
                  </text:list-item>
                  <text:list-item text:style-override="id1-3-2-2-21-4-3-2">
                    <text:number>b.</text:number>
                    <text:p text:style-name="al">De voeding van de reserve;</text:p>
                  </text:list-item>
                  <text:list-item text:style-override="id1-3-2-2-21-4-3-3">
                    <text:number>c.</text:number>
                    <text:p text:style-name="al">De looptijd van de reserve</text:p>
                  </text:list-item>
                </text:list>
              </text:list-item>
            </text:list>
          </text:section>
          <text:section text:name="artikel_id1-3-2-2-22" text:style-name="artikel">
            <text:p text:style-name="artikel_kop_titel"><text:span text:style-name="artikel_kop_label">Artikel</text:span> <text:span text:style-name="artikel_kop_nr">17.</text:span> Kostprijsberekening</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de rente van de inzet van vreemd vermogen en reserves en voorzieningen voor de financiering van de in gebruik zijnde activa betrokken.</text:p>
              </text:list-item>
              <text:list-item text:style-override="id1-3-2-2-22-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en de gederfde inkomsten van het kwijtscheldingsbeleid betrokken.</text:p>
              </text:list-item>
              <text:list-item text:style-override="id1-3-2-2-22-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2-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6">
                <text:number>5.</text:number>
                <text:p text:style-name="al">Voor de toerekening van de overheadkosten aan de kostprijs van rioolrechten en reinigingsrechten wordt uitgegaan van een opslagpercentage op de directe kosten, gebaseerd op de verhouding: kosten volgens het taakveld overhead gedeeld door de totale kosten van de taakvelden exclusief overhead. Voor de toerekening van de overheadkosten aan de kostprijs van leges, overige heffingen en van goederen, werken, diensten die worden geleverd aan overheidsbedrijven en derden, voor zover dat niet activiteiten als bedoeld in het derde en vierde lid betreffen, wordt uitgegaan van een opslagpercentage op de kostprijs, gebaseerd op de verhouding: totale uren volgens het taakveld overhead gedeeld door het totaal aantal uren van de taakvelden exclusief de uren volgens het taakveld overhead.</text:p>
              </text:list-item>
              <text:list-item text:style-override="id1-3-2-2-22-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text:p>
              </text:list-item>
              <text:list-item text:style-override="id1-3-2-2-22-8">
                <text:number>7.</text:number>
                <text:p text:style-name="al">Conform de nota reserves en voorzieningen wordt geen (bespaarde) rente toegerekend aan de reserves en in plaats hiervan wordt een vast bedrag aan de algemene reserve (WAR) toegevoegd.</text:p>
              </text:list-item>
              <text:list-item text:style-override="id1-3-2-2-22-9">
                <text:number>8.</text:number>
                <text:p text:style-name="al">In afwijking van het eerste lid worden bij vennootschapsbelastingplichtige activiteiten en grondexploitaties alleen de rentekosten voor de inzet van vreemd vermogen aan de kostprijs toegerekend. Er wordt uitgegaan van het gewogen gemiddelde rentepercentage van de portefeuille leningen.</text:p>
              </text:list-item>
            </text:list>
          </text:section>
          <text:section text:name="artikel_id1-3-2-2-23" text:style-name="artikel">
            <text:p text:style-name="artikel_kop_titel"><text:span text:style-name="artikel_kop_label">Artikel</text:span> <text:span text:style-name="artikel_kop_nr">18.</text:span> Prijzen economische activiteiten</text:p>
            <text:list text:style-name="id1-3-2-2-23-2">
              <text:list-item text:style-override="id1-3-2-2-23-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3-3">
                <text:number>2.</text:number>
                <text:p text:style-name="al">Bij het verstrekken van leningen of garanties door de gemeente aan overheidsbedrijven en derden worden ten minste de geraamde integrale kosten in rekening gebracht.</text:p>
              </text:list-item>
              <text:list-item text:style-override="id1-3-2-2-23-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3-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3-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4" text:style-name="artikel">
            <text:p text:style-name="artikel_kop_titel"><text:span text:style-name="artikel_kop_label">Artikel</text:span> <text:span text:style-name="artikel_kop_nr">19.</text:span> Vaststelling hoogte belastingen, rechten, heffingen en prijzen</text:p>
            <text:list text:style-name="id1-3-2-2-24-2">
              <text:list-item text:style-override="id1-3-2-2-24-2">
                <text:number>1.</text:number>
                <text:p text:style-name="al">Het college doet de raad jaarlijks een voorstel voor de hoogte van de gemeentelijke tarieven voor de belastingen, rechten, heffingen en leges.</text:p>
              </text:list-item>
              <text:list-item text:style-override="id1-3-2-2-24-3">
                <text:number>2.</text:number>
                <text:p text:style-name="al">Het college biedt de raad jaarlijks een kadernota aan waarin opgenomen de kaders voor de prijzen voor de levering van gemeentelijke goederen, werken en diensten aan overheidsbedrijven en derden en voor de huren en de erfpachten.</text:p>
              </text:list-item>
              <text:list-item text:style-override="id1-3-2-2-24-4">
                <text:number>3.</text:number>
                <text:p text:style-name="al">Het college legt bij een tussentijdse wijziging van prijzen, huren en erfpachten ten opzichte van de kaders uit de nota vooraf een besluit voor aan de raad.</text:p>
              </text:list-item>
            </text:list>
          </text:section>
          <text:section text:name="artikel_id1-3-2-2-25" text:style-name="artikel">
            <text:p text:style-name="artikel_kop_titel"><text:span text:style-name="artikel_kop_label">Artikel</text:span> <text:span text:style-name="artikel_kop_nr">20.</text:span> Financieringsfunctie</text:p>
            <text:list text:style-name="id1-3-2-2-25-2">
              <text:list-item text:style-override="id1-3-2-2-25-2">
                <text:number>1.</text:number>
                <text:p text:style-name="al">Voor nadere detaillering van het beleid, richtlijnen en limieten wordt verwezen naar de nota treasurybeleid.</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pan text:style-name="nadrukvet">Artikel 21 tot en met artikel 27 zijn komen te vervallen.</text:span>
            </text:p>
              <text:p text:style-name="al"/>
            </text:section>
          </text:section>
          <text:section text:name="paragraaf_id1-3-2-2-27" text:style-name="paragraaf">
            <text:p text:style-name="paragraaf_kop"><text:span text:style-name="label">Paragraaf</text:span> <text:span text:style-name="nr">6.</text:span> Financiële organisatie en financieel beheer</text:p>
          </text:section>
          <text:section text:name="artikel_id1-3-2-2-28"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28-3">
              <text:list-item text:style-override="id1-3-2-2-28-3-1">
                <text:number>a.</text:number>
                <text:p text:style-name="al">Het sturen en het beheersen van activiteiten en processen in de gemeente als geheel en in de afdelingen;</text:p>
              </text:list-item>
              <text:list-item text:style-override="id1-3-2-2-28-3-2">
                <text:number>b.</text:number>
                <text:p text:style-name="al">Het verstrekken van informatie over ontwikkelingen in de omvang van de vaste activa, voorraden, vorderingen, schulden, contracten;</text:p>
              </text:list-item>
              <text:list-item text:style-override="id1-3-2-2-28-3-3">
                <text:number>c.</text:number>
                <text:p text:style-name="al">Het verschaffen van informatie over uitputting van de toegekende budgetten en investeringskredieten en voor het maken van kostencalculaties;</text:p>
              </text:list-item>
              <text:list-item text:style-override="id1-3-2-2-28-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8-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28-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9" text:style-name="artikel">
            <text:p text:style-name="artikel_kop_titel"><text:span text:style-name="artikel_kop_label">Artikel</text:span> <text:span text:style-name="artikel_kop_nr">29.</text:span> Financiële organisatie</text:p>
            <text:p text:style-name="al">Het college draagt in ieder geval zorg voor:</text:p>
            <text:list text:style-name="id1-3-2-2-29-3">
              <text:list-item text:style-override="id1-3-2-2-29-3-1">
                <text:number>a.</text:number>
                <text:p text:style-name="al">Een eenduidige indeling van de gemeentelijke organisatie en een eenduidig toewijzing van de gemeentelijke taken aan de afdelingen;</text:p>
              </text:list-item>
              <text:list-item text:style-override="id1-3-2-2-29-3-2">
                <text:number>b.</text:number>
                <text:p text:style-name="al">Een adequate scheiding van taken, functies, bevoegdheden en verantwoordelijkheden;</text:p>
              </text:list-item>
              <text:list-item text:style-override="id1-3-2-2-29-3-3">
                <text:number>c.</text:number>
                <text:p text:style-name="al">De verlening van mandaten en volmachten voor het aangaan van verplichtingen ten laste van de toegekende budgetten en investeringskredieten;</text:p>
              </text:list-item>
              <text:list-item text:style-override="id1-3-2-2-29-3-4">
                <text:number>d.</text:number>
                <text:p text:style-name="al">De interne regels voor taken en bevoegdheden, de verantwoordingsrelaties en de bijbehorende informatievoorziening van de financieringsfunctie;</text:p>
              </text:list-item>
              <text:list-item text:style-override="id1-3-2-2-29-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29-3-6">
                <text:number>f.</text:number>
                <text:p text:style-name="al">Het beleid en de interne regels voor de inkoop en de aanbesteding van goederen, werken en diensten;</text:p>
              </text:list-item>
              <text:list-item text:style-override="id1-3-2-2-29-3-7">
                <text:number>g.</text:number>
                <text:p text:style-name="al">Het beleid en de interne regels voor de steunverlening en de toekenning van subsidies aan ondernemingen en instellingen, en</text:p>
              </text:list-item>
              <text:list-item text:style-override="id1-3-2-2-29-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9-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0" text:style-name="artikel">
            <text:p text:style-name="artikel_kop_titel"><text:span text:style-name="artikel_kop_label">Artikel</text:span> <text:span text:style-name="artikel_kop_nr">30.</text:span> Interne controle</text:p>
            <text:list text:style-name="id1-3-2-2-30-2">
              <text:list-item text:style-override="id1-3-2-2-30-2">
                <text:number>1.</text:number>
                <text:p text:style-name="al">Het college draagt zorg voor de jaarlijkse interne toetsing van de getrouwheid van de informatieverstrekking en de rechtmatigheid van de beheershandelingen. Bij afwijkingen met betrekking tot de rechtmatigheid rapporteert het college daarover in de rechtmatigheidsverantwoording. Daarnaast informeert het college de raad over genomen maatregelen tot herstel van de tekortkomingen.</text:p>
              </text:list-item>
              <text:list-item text:style-override="id1-3-2-2-30-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4 jaar. Bij afwijkingen in de administratie neemt het college maatregelen tot herstel van de tekortkomingen.</text:p>
              </text:list-item>
            </text:list>
            <text:p text:style-name="al"/>
          </text:section>
          <text:section text:name="paragraaf_id1-3-2-2-31" text:style-name="paragraaf">
            <text:p text:style-name="paragraaf_kop"><text:span text:style-name="label">Paragraaf</text:span> <text:span text:style-name="nr">6.</text:span> Slotbepalingen</text:p>
          </text:section>
          <text:section text:name="artikel_id1-3-2-2-32" text:style-name="artikel">
            <text:p text:style-name="artikel_kop_titel"><text:span text:style-name="artikel_kop_label">Artikel</text:span> <text:span text:style-name="artikel_kop_nr">31.</text:span> Intrekken oude verordening en overgangsrecht</text:p>
            <text:list text:style-name="id1-3-2-2-32-2">
              <text:list-item text:style-override="id1-3-2-2-32-2">
                <text:number>1.</text:number>
                <text:p text:style-name="al">De financiële verordening gemeente Borger-Odoorn 2023 (eerdere versie), vastgesteld op, 25-05-2023 wordt ingetrokken.</text:p>
              </text:list-item>
              <text:list-item text:style-override="id1-3-2-2-32-3">
                <text:number>2.</text:number>
                <text:p text:style-name="al">Op investeringen in de openbare ruimte met maatschappelijk nut die voor 1 januari 2017 zijn gedaan, blijft de Financiële verordening gemeente Borger-Odoorn 2023, vastgesteld op 01-07-2012, van toepassing zoals deze gold op de dag voor de inwerkingtreding van deze verordening.</text:p>
              </text:list-item>
            </text:list>
          </text:section>
          <text:section text:name="artikel_id1-3-2-2-33" text:style-name="artikel">
            <text:p text:style-name="artikel_kop_titel"><text:span text:style-name="artikel_kop_label">Artikel</text:span> <text:span text:style-name="artikel_kop_nr">32.</text:span> Inwerkingtreding en citeertitel</text:p>
            <text:list text:style-name="id1-3-2-2-33-2">
              <text:list-item text:style-override="id1-3-2-2-33-2">
                <text:number>1.</text:number>
                <text:p text:style-name="al">Deze verordening treedt met terugwerkende kracht in werking op 1 januari 2025.</text:p>
              </text:list-item>
              <text:list-item text:style-override="id1-3-2-2-33-3">
                <text:number>2.</text:number>
                <text:p text:style-name="al">Deze verordening wordt aangehaald als: Financiële verordening gemeente Borger-Odoorn 2025.</text:p>
              </text:list-item>
            </text:list>
          </text:section>
        </text:section>
        <text:section text:name="regeling-sluiting_id1-3-2-3" text:style-name="regeling-sluiting">
          <text:section text:name="ondertekening_id1-3-2-3-1">
            <text:p><text:span text:style-name="functie">Aldus vastgesteld in de vergadering van de raad dd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I. Oosting</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J. Seton</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Algemeen</text:span>
        </text:p>
          <text:p text:style-name="al"/>
          <text:p text:style-name="al">Materiële vast activa met economisch nut en immateriële vaste activa met een verkrijgingsprijs is het uitgangspunt van minder dan € 25.000 worden niet geactiveerd, uitgezonderd gronden, terreinen en conform BBV activering gewenst is.</text:p>
          <text:p text:style-name="al"/>
          <text:p text:style-name="al">Gronden en terreinen worden altijd geactiveerd.</text:p>
          <text:p text:style-name="al"/>
          <text:p text:style-name="al">Start afschrijving: Op 1 januari van het jaar volgend op de afronding/uitvoering van het werk.</text:p>
          <text:p text:style-name="al"/>
          <text:p text:style-name="al">Rentetoerekening; Conform BBV wordt de werkelijke rente toegerekend.</text:p>
          <text:p text:style-name="al"/>
          <text:p text:style-name="al">Restwaarde: Geen, afschrijving tot nihil</text:p>
          <text:p text:style-name="al"/>
          <text:p text:style-name="al">
          <text:span text:style-name="nadrukvet">Afschrijvingsbeleid immateriële vaste activa</text:span>
        </text:p>
          <text:p text:style-name="al"/>
          <text:p text:style-name="al">De volgende immateriële vaste activa worden lineair afgeschreven in:</text:p>
          <text:p text:style-name="al"/>
          <text:p text:style-name="al">Maximaal 10 jaar: bijdragen aan activa in eigendom van derden;</text:p>
          <text:p text:style-name="al"/>
          <text:p text:style-name="al">5 jaar: kosten voor onderzoek en ontwikkeling;</text:p>
          <text:p text:style-name="al"/>
          <text:p text:style-name="al">
          <text:span text:style-name="nadrukvet">Afschrijvingsbeleid materiële vaste activa met economisch nut</text:span>
        </text:p>
          <text:p text:style-name="al"/>
          <text:p text:style-name="al">Op gronden en terreinen wordt niet afgeschreven.</text:p>
          <text:p text:style-name="al"/>
          <text:p text:style-name="al">De volgende materiële vaste activa met economisch nut worden lineair afgeschreven in:</text:p>
          <text:p text:style-name="al"/>
          <text:p text:style-name="al">Maximaal 5 jaar: aanleg tijdelijke terreinwerken;</text:p>
          <text:p text:style-name="al"/>
          <text:p text:style-name="al">Maximaal 40 jaar: nieuwbouw woonruimten en schoolgebouwen (50 jaar indien duurzaam);</text:p>
          <text:p text:style-name="al"/>
          <text:p text:style-name="al">Maximaal 40 jaar: nieuwbouw kantoren en bedrijfsgebouwen (50 jaar indien duurzaam);</text:p>
          <text:p text:style-name="al"/>
          <text:p text:style-name="al">Maximaal 10 jaar: nieuwbouw tijdelijke woonruimten en tijdelijke bedrijfsgebouwen;</text:p>
          <text:p text:style-name="al"/>
          <text:p text:style-name="al">Maximaal 40 jaar: renovatie, restauratie en aankoop woonruimten, en schoolgebouwen (50 jaar indien duurzaam);</text:p>
          <text:p text:style-name="al"/>
          <text:p text:style-name="al">Maximaal 40 jaar: renovatie, restauratie en aankoop kantoren en bedrijfsgebouwen (50 jaar indien duurzaam);</text:p>
          <text:p text:style-name="al"/>
          <text:p text:style-name="al">Maximaal 15 jaar: technische installaties in bedrijfsgebouwen;</text:p>
          <text:p text:style-name="al"/>
          <text:p text:style-name="al">Maximaal 10 jaar: veiligheidsvoorzieningen bedrijfsgebouwen;</text:p>
          <text:p text:style-name="al"/>
          <text:p text:style-name="al">Maximaal 10 jaar: telefooninstallaties;</text:p>
          <text:p text:style-name="al"/>
          <text:p text:style-name="al">Maximaal 3 jaar: automatiseringsapparatuur;</text:p>
          <text:p text:style-name="al"/>
          <text:p text:style-name="al">Maximaal 4 jaar: computerapplicaties;</text:p>
          <text:p text:style-name="al"/>
          <text:p text:style-name="al">Maximaal 10 jaar: kantoormeubilair en schoolmeubilair;</text:p>
          <text:p text:style-name="al"/>
          <text:p text:style-name="al">Maximaal 10 jaar: containers ABP;</text:p>
          <text:p text:style-name="al"/>
          <text:p text:style-name="al">Maximaal 15 jaar: ondergrondse glascontainers;</text:p>
          <text:p text:style-name="al"/>
          <text:p text:style-name="al">Maximaal 15 jaar: speeltoestellen</text:p>
          <text:p text:style-name="al"/>
          <text:p text:style-name="al">Maximaal 25 jaar: riool- en bouwkundige vervangingen tot en met 2022;</text:p>
          <text:p text:style-name="al"/>
          <text:p text:style-name="al">Maximaal 60 jaar: riool- en bouwkundige vervangingen vanaf 2023;</text:p>
          <text:p text:style-name="al"/>
          <text:p text:style-name="al">Maximaal 60 jaar: klimaat- en grondwatermaatregelen;</text:p>
          <text:p text:style-name="al"/>
          <text:p text:style-name="al">Maximaal 15 jaar: riool, mechanische/elektrische vervangingen;</text:p>
          <text:p text:style-name="al"/>
          <text:p text:style-name="al">Maximaal 10 jaar: laadpalen voor elektrische voertuigen;</text:p>
          <text:p text:style-name="al"/>
          <text:p text:style-name="al">Div.jaar: materieel BORG (voertuigen/werkmaterieel) volgens materieelplan BORG.</text:p>
          <text:p text:style-name="al"/>
          <text:p text:style-name="al">
          <text:span text:style-name="nadrukvet">Afschrijvingsbeleid materiële vaste activa met maatschappelijk nut</text:span>
        </text:p>
          <text:p text:style-name="al"/>
          <text:p text:style-name="al">De volgende materiële vaste activa met maatschappelijk nut worden lineair afgeschreven in:</text:p>
          <text:p text:style-name="al"/>
          <text:p text:style-name="al">maximaal 30 jaar: parken, sportvelden en groenvoorzieningen;</text:p>
          <text:p text:style-name="al"/>
          <text:p text:style-name="al">maximaal 20 jaar: wegen, pleinen en rotondes;</text:p>
          <text:p text:style-name="al"/>
          <text:p text:style-name="al">maximaal 60 jaar: betonnen tunnels, viaducten en bruggen;</text:p>
          <text:p text:style-name="al"/>
          <text:p text:style-name="al">maximaal 60 jaar: stalen bruggen;</text:p>
          <text:p text:style-name="al"/>
          <text:p text:style-name="al">maximaal 25 jaar: houten bruggen;</text:p>
          <text:p text:style-name="al"/>
          <text:p text:style-name="al">maximaal 25 jaar: aanleg geluidswallen;</text:p>
          <text:p text:style-name="al"/>
          <text:p text:style-name="al">maximaal 20 jaar: openbare verlichting, armaturen;</text:p>
          <text:p text:style-name="al"/>
          <text:p text:style-name="al">maximaal 40 jaar: openbare verlichting, lichtmasten;</text:p>
          <text:p text:style-name="al"/>
          <text:p text:style-name="al">maximaal 10 jaar: straatmeubilair;</text:p>
          <text:p text:style-name="al"/>
          <text:p text:style-name="al">maximaal 50 jaar: havens, kades, sluizen en waterkeringen;</text:p>
          <text:p text:style-name="al"/>
          <text:p text:style-name="al">maximaal 25 jaar: waterwegen, waterbergingen en walbeschoeiing.</text:p>
          <text:p text:style-name="al"/>
        </text:section>
        <text:section text:name="nota-toelichting_id1-3-2-5" text:style-name="nota-toelichting">
          <text:p text:style-name="kop_level0"><text:span text:style-name="label">Toelichting</text:span> <text:span text:style-name="nr"/>  Financiële verordening gemeente Borger-Odoorn 2025</text:p>
          <text:p text:style-name="al">
          <text:span text:style-name="nadrukvet">Inleiding</text:span>
        </text:p>
          <text:p text:style-name="al">De financiële verordening vormt het fundament onder het financieel beleid, beheer en de organisatie van de gemeente Borger-Odoorn. Deze verordening is opgesteld op grond van artikel 212 van de Gemeentewet, waarin de raad verplicht wordt regels te stellen voor het financieel beleid, financieel beheer en de inrichting van de financiële organisatie.</text:p>
          <text:p text:style-name="al"/>
          <text:p text:style-name="al">Voor de actualisatie in 2025 is opnieuw de Modelverordening van de VNG 2022 als uitgangspunt genomen. De modelverordening is aangepast op de lokale situatie en praktijk. Afwijkingen zijn opgenomen waar de gemeente Borger-Odoorn dit wenselijk acht, bijvoorbeeld omdat de lokale werkwijze daar aanleiding toe geeft of omdat het de controlerende taak van de raad versterkt.</text:p>
          <text:p text:style-name="al"/>
          <text:p text:style-name="al">
          <text:span text:style-name="nadrukvet">Nieuwe ontwikkeling: rechtmatigheidsverantwoording</text:span>
        </text:p>
          <text:list text:style-name="id1-3-2-5-8">
            <text:list-item text:style-override="id1-3-2-5-8-1">
              <text:number>•</text:number>
              <text:p text:style-name="al">Met ingang van boekjaar 2023 neemt het college een rechtmatigheidsverantwoording op in de jaarrekening. Deze verplichting is nu volledig doorgewerkt in de verordening.</text:p>
            </text:list-item>
            <text:list-item text:style-override="id1-3-2-5-8-2">
              <text:number>•</text:number>
              <text:p text:style-name="al">De accountant geeft geen afzonderlijk oordeel meer over de rechtmatigheid, maar uitsluitend over de getrouwheid van de jaarrekening.</text:p>
            </text:list-item>
            <text:list-item text:style-override="id1-3-2-5-8-3">
              <text:number>•</text:number>
              <text:p text:style-name="al">De verantwoordingsgrens is verlaagd naar 2% van de totale lasten exclusief dotaties aan reserves.</text:p>
            </text:list-item>
          </text:list>
          <text:p text:style-name="al">Met deze keuzes wordt rechtmatigheid nadrukkelijker onderdeel van het gesprek tussen raad en college en wordt verwacht dat het college actief maatregelen treft.</text:p>
          <text:p text:style-name="al"/>
          <text:p text:style-name="al">
          <text:span text:style-name="nadrukvet">Nieuwe ontwikkeling: Kaders voor begrotingswijzigingen bij grote projecten</text:span>
        </text:p>
          <text:p text:style-name="al"/>
          <text:p text:style-name="al">Met deze wijziging wordt beoogd de kwaliteit van de besluitvorming rond grote en complexe projecten te versterken. Het college wordt verplicht om bij investeringsvoorstellen meerdere scenario’s of alternatieven voor te leggen, inclusief financiële doorrekeningen en een onderbouwing van de uitgangspunten. Daarnaast wordt aandacht besteed aan een afzonderlijke paragraaf over risico’s en aan het markeren van duidelijke beslismomenten per projectfase. Hierdoor krijgt de raad beter inzicht in de gevolgen van keuzes, de financiële risico’s en de momenten waarop invloed kan worden uitgeoefend.</text:p>
          <text:p text:style-name="al"/>
          <text:p text:style-name="al">Van grote en complexe projecten kan worden gesproken indien:</text:p>
          <text:list text:style-name="id1-3-2-5-16">
            <text:list-item text:style-override="id1-3-2-5-16-1">
              <text:number>•</text:number>
              <text:p text:style-name="al">Er sprake is van een niet routinematige, grootschalige en in de tijd begrensde activiteit; </text:p>
            </text:list-item>
            <text:list-item text:style-override="id1-3-2-5-16-2">
              <text:number>•</text:number>
              <text:p text:style-name="al">De (financiële) risico’s grotendeels worden gedragen door de gemeente Borger-Odoorn </text:p>
            </text:list-item>
            <text:list-item text:style-override="id1-3-2-5-16-3">
              <text:number>•</text:number>
              <text:p text:style-name="al">Er sprake is van complexe financieringsconstructies; </text:p>
            </text:list-item>
            <text:list-item text:style-override="id1-3-2-5-16-4">
              <text:number>•</text:number>
              <text:p text:style-name="al">Er sprake is van een in organisatorisch opzicht complex besturings-en uitvoeringsproces</text:p>
            </text:list-item>
          </text:list>
          <text:p text:style-name="al">Voorbeelden van deze projecten zijn: </text:p>
          <text:list text:style-name="id1-3-2-5-18">
            <text:list-item text:style-override="id1-3-2-5-18-1">
              <text:number>•</text:number>
              <text:p text:style-name="al">Bouw van een MFA. Complexiteit: Meervoudige functies (bijvoorbeeld onderwijs en maatschappelijk), maatschappelijke impact, politieke discussie over prioritering en budget.</text:p>
            </text:list-item>
            <text:list-item text:style-override="id1-3-2-5-18-2">
              <text:number>•</text:number>
              <text:p text:style-name="al">Verduurzaming en renovatie van gebouwen. Complexiteit: Technisch, organisatorisch en financieel uitdagend.</text:p>
            </text:list-item>
            <text:list-item text:style-override="id1-3-2-5-18-3">
              <text:number>•</text:number>
              <text:p text:style-name="al">Woningbouwproject. Complexiteit: Bestemmingswijziging, stedenbouwkundig ontwerp, participatie, meerdere doelgroepen.</text:p>
            </text:list-item>
            <text:list-item text:style-override="id1-3-2-5-18-4">
              <text:number>•</text:number>
              <text:p text:style-name="al">Wijkrenovaties </text:p>
            </text:list-item>
            <text:list-item text:style-override="id1-3-2-5-18-5">
              <text:number>•</text:number>
              <text:p text:style-name="al">Ander voorbeeld zou de Mobiliteitshub N34 kunnen zijn </text:p>
            </text:list-item>
            <text:list-item text:style-override="id1-3-2-5-18-6">
              <text:number>•</text:number>
              <text:p text:style-name="al">en investeringen in het MJIP. </text:p>
            </text:list-item>
          </text:list>
          <text:p text:style-name="al">Samenvattend: projecten zijn groot en complex indien:</text:p>
          <text:list text:style-name="id1-3-2-5-20">
            <text:list-item text:style-override="id1-3-2-5-20-1">
              <text:number>•</text:number>
              <text:p text:style-name="al">Ze meerdere beleidsdomeinen raken (zoals wonen, duurzaamheid, onderwijs).</text:p>
            </text:list-item>
            <text:list-item text:style-override="id1-3-2-5-20-2">
              <text:number>•</text:number>
              <text:p text:style-name="al">Er sprake is van hoge investeringen (&gt; €1 miljoen).</text:p>
            </text:list-item>
            <text:list-item text:style-override="id1-3-2-5-20-3">
              <text:number>•</text:number>
              <text:p text:style-name="al">Er bestuurlijke interpretatie is over prioritering en dekking.</text:p>
            </text:list-item>
            <text:list-item text:style-override="id1-3-2-5-20-4">
              <text:number>•</text:number>
              <text:p text:style-name="al">Er participatieprocessen nodig zijn met inwoners.</text:p>
            </text:list-item>
            <text:list-item text:style-override="id1-3-2-5-20-5">
              <text:number>•</text:number>
              <text:p text:style-name="al">Er afhankelijkheid van subsidies of externe partijen bestaat.</text:p>
            </text:list-item>
          </text:list>
          <text:p text:style-name="al">
          <text:span text:style-name="nadrukvet">Artikelsgewijze toelichting</text:span>
        </text:p>
          <text:p text:style-name="al"/>
          <text:p text:style-name="al">
          <text:span text:style-name="nadrukvet">Artikel 1. Begripsbepalingen</text:span>
        </text:p>
          <text:p text:style-name="al">In dit artikel zijn definities opgenomen die belangrijk zijn voor het gebruik van de verordening. Ten opzichte van 2023 zijn enkele begrippen toegevoegd of verduidelijkt, zoals thema, taakveld, bestuursrapportage en rechtmatigheidsverantwoording. Hiermee sluit de verordening beter aan bij het BBV en de praktijk in de gemeente.</text:p>
          <text:p text:style-name="al"/>
          <text:p text:style-name="al">
          <text:span text:style-name="nadrukvet">Artikel 2. Thema-indeling</text:span>
        </text:p>
          <text:p text:style-name="al">De raad stelt de thema-indeling vast. Hiermee wordt aangesloten op de BBV-structuur. Nieuw is de mogelijkheid dat de raad bij aanvang van iedere raadsperiode nadere keuzes maakt per thema, inclusief de vaststelling van beleidsindicatoren.</text:p>
          <text:p text:style-name="al"/>
          <text:p text:style-name="al">
          <text:span text:style-name="nadrukvet">Artikel 3. Inrichting begroting en jaarstukken</text:span>
        </text:p>
          <text:p text:style-name="al">De bepalingen over de inrichting van de begroting en jaarstukken zijn grotendeels gelijk gebleven. Nieuw is de expliciete verplichting om investeringen groter dan € 50.000 afzonderlijk in de jaarrekening toe te lichten.</text:p>
          <text:p text:style-name="al"/>
          <text:p text:style-name="al">
          <text:span text:style-name="nadrukvet">Artikel 4. Kaders begroting</text:span>
        </text:p>
          <text:p text:style-name="al">Zoals in 2023 bevat de begroting een kadernota en een post onvoorzien. Dit artikel is redactioneel aangescherpt.</text:p>
          <text:p text:style-name="al"/>
          <text:p text:style-name="al">
          <text:span text:style-name="nadrukvet">Artikel 5. Autorisatie begroting en investeringskredieten</text:span>
        </text:p>
          <text:p text:style-name="al">Dit artikel regelt hoe de raad de begroting en investeringskredieten autoriseert. Nieuw in 2025 is de toevoeging van artikel 5A, waarin wordt vastgelegd dat bij grote en complexe projecten alternatieven, risico’s en scenario’s moeten worden meegenomen. Dit vergroot de kwaliteit van de besluitvorming.</text:p>
          <text:p text:style-name="al"/>
          <text:p text:style-name="al">
          <text:span text:style-name="nadrukvet">Artikel 6. Tussentijdse rapportage</text:span>
        </text:p>
          <text:p text:style-name="al">De rapportagedrempel voor tussentijdse afwijkingen is verhoogd van € 25.000 (2023) naar € 50.000. De raad ontvangt zoals gebruikelijk twee bestuursrapportages (BERAP I en II).</text:p>
          <text:p text:style-name="al"/>
          <text:p text:style-name="al">
          <text:span text:style-name="nadrukvet">Artikel 7. Jaarstukken</text:span>
        </text:p>
          <text:p text:style-name="al">Ongewijzigd: de jaarstukken moeten voldoen aan de BBV-voorschriften en geven inzicht in afwijkingen en de uitvoering van de begroting.</text:p>
          <text:p text:style-name="al"/>
          <text:p text:style-name="al">
          <text:span text:style-name="nadrukvet">Artikel 8. Informatieplicht</text:span>
        </text:p>
          <text:p text:style-name="al">De actieve informatieplicht van het college is uitgebreid en aangescherpt. Dit artikel benadrukt de verplichting tot tijdige en volledige informatievoorziening aan de raad.</text:p>
          <text:p text:style-name="al"/>
          <text:p text:style-name="al">
          <text:span text:style-name="nadrukvet">Artikel 10. Rechtmatigheidsverantwoording</text:span>
        </text:p>
          <text:p text:style-name="al">In 2023 is de rechtmatigheidsverantwoording al in de verordening opgenomen. Voor 2025 is de verantwoordingsgrens verlaagd van 3% naar 2% van de lasten (exclusief dotaties aan reserves). Daarnaast geldt dat afwijkingen groter dan € 100.000 worden toegelicht in de paragraaf bedrijfsvoering.</text:p>
          <text:p text:style-name="al"/>
          <text:p text:style-name="al">
          <text:span text:style-name="nadrukvet">Artikel 11 t/m 13. Criteria rechtmatigheid</text:span>
        </text:p>
          <text:p text:style-name="al">Artikel 11 (voorwaardencriterium): verduidelijkt dat financiële beheershandelingen moeten voldoen aan wettelijke voorwaarden, gemeentelijke regelingen en raadsbesluiten.</text:p>
          <text:p text:style-name="al"/>
          <text:p text:style-name="al">
          <text:span text:style-name="nadrukvet">Artikel 12 (begrotingscriterium): </text:span>
        </text:p>
          <text:p text:style-name="al">nieuw toegevoegd dat overschrijdingen binnen een investeringsproject toegestaan zijn zolang het totaal door de raad gevoteerde krediet niet wordt overschreden.</text:p>
          <text:p text:style-name="al"/>
          <text:p text:style-name="al">
          <text:span text:style-name="nadrukvet">Artikel 13 (misbruik- en oneigenlijk </text:span>
          <text:span text:style-name="nadrukvet">gebruikcriterium</text:span>
          <text:span text:style-name="nadrukvet">): </text:span>
        </text:p>
          <text:p text:style-name="al">ongewijzigd, maar met nadrukkelijke opdracht aan het college om preventieve maatregelen te nemen.</text:p>
          <text:p text:style-name="al"/>
          <text:p text:style-name="al">
          <text:span text:style-name="nadrukvet">Artikel 14 t/m 20. Financieel beleid</text:span>
        </text:p>
          <text:p text:style-name="al">Deze artikelen regelen de waardering, afschrijving en voorzieningen. Ten opzichte van 2023 zijn de regels voor duurzame investeringen explicieter gemaakt. Bij de reserves en voorzieningen (artikel 16) is toegevoegd dat doel, voeding en looptijd duidelijk moeten zijn bij het instellen van een bestemmingsreserve. De overige artikelen sluiten grotendeels aan bij de voorgaande verordening en het BBV.</text:p>
          <text:p text:style-name="al"/>
          <text:p text:style-name="al">
          <text:span text:style-name="nadrukvet">Paragraaf 5 – Paragrafen bij de begroting en jaarstukken</text:span>
        </text:p>
          <text:p text:style-name="al">De artikelen over verplichte paragrafen zijn vervallen, omdat dit reeds volledig in het BBV geregeld is. Daarmee is de verordening compacter geworden.</text:p>
          <text:p text:style-name="al"/>
          <text:p text:style-name="al">
          <text:span text:style-name="nadrukvet">Artikel 28 t/m 30. Financiële organisatie en beheer</text:span>
        </text:p>
          <text:p text:style-name="al">Deze artikelen zijn grotendeels gelijk aan 2023, maar in 2025 is nadrukkelijk aandacht opgenomen voor fraudepreventie en het vastleggen van maatschappelijke effecten in de administratie. Het college voert jaarlijks interne toetsingen uit en legt herstelmaatregelen vast bij tekortkomingen.</text:p>
          <text:p text:style-name="al"/>
          <text:p text:style-name="al">
          <text:span text:style-name="nadrukvet">Slotbepalingen</text:span>
        </text:p>
          <text:p text:style-name="al">De Financiële verordening 2022 wordt ingetrokken. De nieuwe verordening treedt met terugwerkende kracht in werking per 1 jan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57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Borger-Odoorn 2025</meta:user-defined>
    <dc:language>nl</dc:language>
    <meta:user-defined meta:name="OVERHEIDop.locatietype/OVERHEIDop.gebiedsmarkering">Gemeente</meta:user-defined>
    <meta:user-defined meta:name="DC.title">Financiële verordening Gemeente Borger-Odoorn 2025</meta:user-defined>
    <meta:user-defined meta:name="DCTERMS.W3CDTF/DCTERMS.available">2025-12-24</meta:user-defined>
    <meta:user-defined meta:name="DCTERMS.W3CDTF/OVERHEIDop.jaargang">2025</meta:user-defined>
    <meta:user-defined meta:name="OVERHEIDop.publicationIssue">565798</meta:user-defined>
    <meta:user-defined meta:name="OVERHEIDop.betreftRegeling">CVDR753204_1</meta:user-defined>
    <meta:user-defined meta:name="xs:date/OVERHEIDop.startdatum">2025-12-25</meta:user-defined>
    <meta:user-defined meta:name="OVERHEIDop.GmbID/DC.identifier">gmb-2025-565798</meta:user-defined>
    <meta:user-defined meta:name="OVERHEIDop.versieInformatie"/>
  </office:meta>
</office:document-meta>
</file>