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secretaris van Amsterdam tot benoeming van de plaatsvervangend secretarissen van de dagelijks besturen van de stads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Amsterdam,</text:p>
            <text:p text:style-name="al"/>
            <text:p text:style-name="al">Gelet op artikel 7, vierde lid van de Verordening op het lokaal bestuur van de gemeente Amsterdam;</text:p>
            <text:p text:style-name="al"/>
            <text:p text:style-name="al">Overwegende dat het college van burgemeester en wethouders van Amsterdam op 4 juni 2019 een mandaat aan de gemeentesecretaris heeft verleend om de plaatsvervangend secretarissen van de dagelijks besturen van de stadsdelen te benoem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De volgende ambtenaren aan te wijzen als plaatsvervangend secretaris van de dagelijks besturen van de stadsdelen:</text:p>
                <text:p text:style-name="al"/>
                <text:p text:style-name="al">
                <text:span text:style-name="nadrukvet">Stadsdeel Centrum</text:span>
              </text:p>
                <text:p text:style-name="al">Eerste loco: Robby van Beveren</text:p>
                <text:p text:style-name="al">Tweede loco: Arjen Hoogeveen</text:p>
                <text:p text:style-name="al">Derde loco: Nine Severijn</text:p>
                <text:p text:style-name="al">Vierde loco: Berend Kemper</text:p>
                <text:p text:style-name="al"/>
                <text:p text:style-name="al">
                <text:span text:style-name="nadrukvet">Stadsdeel Nieuw-West</text:span>
              </text:p>
                <text:p text:style-name="al">Eerste loco: Caner Duman</text:p>
                <text:p text:style-name="al">Tweede loco: Caspar Schönfeld Wichers</text:p>
                <text:p text:style-name="al">Derde loco: Mohamed Bensellam</text:p>
                <text:p text:style-name="al">Vierde loco: Maarten van Heugten</text:p>
                <text:p text:style-name="al">Vijfde loco: Farid Aoulad el Baktit</text:p>
                <text:p text:style-name="al">Zesde loco: Hester Veenhuijsen</text:p>
                <text:p text:style-name="al"/>
                <text:p text:style-name="al">
                <text:span text:style-name="nadrukvet">Stadsdeel Noord </text:span>
              </text:p>
                <text:p text:style-name="al">1e loco: Sylvia Salomons</text:p>
                <text:p text:style-name="al">2e loco: Anne-Jan Zieleman </text:p>
                <text:p text:style-name="al">3e loco: Mohamed Bensallem</text:p>
                <text:p text:style-name="al">4e Marloes Michels </text:p>
                <text:p text:style-name="al"/>
                <text:p text:style-name="al">
                <text:span text:style-name="nadrukvet">Stadsdeel West</text:span>
              </text:p>
                <text:p text:style-name="al">Eerste loco: Mirte de Groot</text:p>
                <text:p text:style-name="al">Tweede loco: Martijn Schravendeel</text:p>
                <text:p text:style-name="al">Derde loco: Roel de Jong</text:p>
                <text:p text:style-name="al">Vierde loco: Maikel Huijsman</text:p>
                <text:p text:style-name="al">Vijfde loco: Mariolein Hoevenaar</text:p>
                <text:p text:style-name="al">Zesde loco: Urjan van Dienst</text:p>
                <text:p text:style-name="al"/>
                <text:p text:style-name="al">
                <text:span text:style-name="nadrukvet">Stadsdeel Zuid</text:span>
              </text:p>
                <text:p text:style-name="al">Eerste loco: Sara Goudsmit</text:p>
                <text:p text:style-name="al">Tweede loco: Justine Ros</text:p>
                <text:p text:style-name="al">Derde loco: Arie Roos</text:p>
                <text:p text:style-name="al">Vierde loco: Alex Kalthoff</text:p>
                <text:p text:style-name="al">Vijfde loco: Ursula Jackel</text:p>
                <text:p text:style-name="al"/>
                <text:p text:style-name="al">
                <text:span text:style-name="nadrukvet">Stadsdeel Zuidoost</text:span>
              </text:p>
                <text:p text:style-name="al">Eerste loco: Rinze van Opstal</text:p>
                <text:p text:style-name="al">Tweede loco: Marian Hogezand</text:p>
                <text:p text:style-name="al">Derde loco: Bert Jansen op de Haar</text:p>
                <text:p text:style-name="al">Vierde loco: Marcella Oviedo Nunez</text:p>
                <text:p text:style-name="al">Vijfde loco: Steve Leysner</text:p>
                <text:p text:style-name="al">Zesde loco: Eddy Adusei</text:p>
                <text:p text:style-name="al"/>
              </text:list-item>
              <text:list-item text:style-override="id1-3-2-2-1-2-2">
                <text:number>II.</text:number>
                <text:p text:style-name="al"> te bepalen dat dit besluit in werking treedt de dag na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dec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msterdam,</text:span></text:p>
          </text:section>
          <text:section text:name="ondertekening_id1-3-2-3-3">
            <text:p><text:span text:style-name="functie"/></text:p>
            <text:p><text:span text:style-name="functie">Overeenkomstig het mandaatbesluit van 4 juni 2019,</text:span></text:p>
          </text:section>
          <text:section text:name="ondertekening_id1-3-2-3-4">
            <text:p><text:span text:style-name="functie"/></text:p>
            <text:p><text:span text:style-name="functie">Namens hen,</text:span></text:p>
            <text:p><text:span text:style-name="functie">De gemeentesecretaris voornoemd, </text:span></text:p>
            <text:p><text:span text:style-name="functie">Thea de Vrie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7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7, vierde lid van de Verordening op het lokaal bestuur van de gemeente Amsterdam]|[https://lokaleregelgeving.overheid.nl/CVDR673559/#hoofdstuk_2_paragraaf_1_artikel_7:</meta:user-defined>
    <dc:language>nl</dc:language>
    <meta:user-defined meta:name="OVERHEIDop.locatietype/OVERHEIDop.gebiedsmarkering">Gemeente</meta:user-defined>
    <meta:user-defined meta:name="DC.title">Besluit van de gemeentesecretaris van Amsterdam tot benoeming van de plaatsvervangend secretarissen van de dagelijks besturen van de stadsdel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797</meta:user-defined>
    <meta:user-defined meta:name="OVERHEIDop.GmbID/DC.identifier">gmb-2025-565797</meta:user-defined>
    <meta:user-defined meta:name="OVERHEIDop.versieInformatie"/>
  </office:meta>
</office:document-meta>
</file>