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text:p>
            <text:p text:style-name="al">gelet op het voorgelegde raadsvoorstel en bijbehorende stukken;</text:p>
            <text:p text:style-name="al">gelet op artikel 213 Gemeentewet en het Besluit accountantscontrole gemeenten;</text:p>
            <text:p text:style-name="al"/>
            <text:p text:style-name="al">
            <text:span text:style-name="nadrukvet">BESLUIT:</text:span>
          </text:p>
            <text:p text:style-name="al">Vast te stellen de "Controleverordening gemeente Borger-Odoorn 2025”</text:p>
            <text:p text:style-name="al">Vastgesteld in de openbare vergadering d.d. 11-12-2025</text:p>
            <text:p text:style-name="al"/>
            <text:p text:style-name="al">
            <text:span text:style-name="nadrukvet">Controleverordening Borger-Od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text:span>
              </text:p>
                <text:p text:style-name="al"/>
                <text:p text:style-name="al">Een door de raad benoemde:</text:p>
                <text:list text:style-name="id1-3-2-2-1-3-1-5">
                  <text:list-item text:style-override="id1-3-2-2-1-3-1-5-1">
                    <text:number>-</text:number>
                    <text:p text:style-name="al">Accountant als bedoeld in artikel 213, tweede lid, van de Gemeentewet;</text:p>
                  </text:list-item>
                  <text:list-item text:style-override="id1-3-2-2-1-3-1-5-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vet">Accountantscontrole</text:span>
              </text:p>
                <text:p text:style-name="al">De controle van de in artikel 197 Gemeentewet bedoelde jaarrekening uitgevoerd door de accountant;</text:p>
                <text:p text:style-name="al"/>
                <text:p text:style-name="al">Waarbij de nadere regels die bij of krachtens algemene maatregel van bestuur worden gesteld op grond van het zesde lid van artikel 213 Gemeentewet, in acht worden genomen.</text:p>
              </text:list-item>
              <text:list-item text:style-override="id1-3-2-2-1-3-3">
                <text:number>c.</text:number>
                <text:p text:style-name="al">
                <text:span text:style-name="nadrukvet">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4">
                <text:number>d.</text:number>
                <text:p text:style-name="al">
                <text:span text:style-name="nadrukvet">Jaarrekening</text:span>
              </text:p>
                <text:p text:style-name="al">De jaarrekening van de gemeente als bedoeld in artikel 197 van de Gemeentewet;</text:p>
              </text:list-item>
              <text:list-item text:style-override="id1-3-2-2-1-3-5">
                <text:number>e.</text:number>
                <text:p text:style-name="al">
                <text:span text:style-name="nadrukvet">Rechtmatigheidsverantwoording</text:span>
              </text:p>
                <text:p text:style-name="al">De rapportage van het college van burgemeester en wethouders in de jaarrekening over de rechtmatigheid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in principe voor een periode van maximaal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eventueel afwijkende rapporteringstoleranties) bij de controle van de jaarrekening;</text:p>
                  </text:list-item>
                  <text:list-item text:style-override="id1-3-2-2-2-4-3-2">
                    <text:number>b.</text:number>
                    <text:p text:style-name="al">de apart te controleren deelverantwoordingen en de daarbij toe te passen omvangbases en goedkeuringstoleranties (en eventueel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eventueel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eventueel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als bedoeld in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de accountant, een vertegenwoordiger van het bestuur, de ambtelijke organisatie en de financiële overleggroep namens de raad. Indien gewenst vindt afstemming plaats met een vertegenwoordiger van de rekenkamer.</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college niet getrouw is, dan wel afwijkingen constateert die leiden tot het niet afgeven van een goedkeurende verklaring, meldt hij deze onmiddellijk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troller en het hoofd financië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01-01-2025, met dien verstande dat zij van toepassing is op de accountantscontrole van de jaarrekening (en deelverantwoordingen) van het verslagjaar 2025 en later. De controleverordening geldend vanaf 01-01-2023 komt met het in werking treden van deze verordening te vervall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Borger-Odoorn 2025".</text:p>
          </text:section>
        </text:section>
        <text:section text:name="regeling-sluiting_id1-3-2-3" text:style-name="regeling-sluiting">
          <text:section text:name="ondertekening_id1-3-2-3-1">
            <text:p><text:span text:style-name="functie">Aldus vastgesteld in de vergadering van de raad dd 11 december 2025</text:span></text:p>
            <text:p><text:span text:style-name="functie">De raad voornoemd,</text:span></text:p>
            <text:p><text:span text:style-name="functie"/></text:p>
          </text:section>
          <text:section text:name="ondertekening_id1-3-2-3-2">
            <text:p><text:span text:style-name="functie"/></text:p>
            <text:p><text:span text:style-name="functie">de griffier</text:span></text:p>
            <text:p><text:span text:style-name="functie">I. Oosting</text:span></text:p>
            <text:p><text:span text:style-name="functie"/></text:p>
          </text:section>
          <text:section text:name="ondertekening_id1-3-2-3-3">
            <text:p><text:span text:style-name="functie"/></text:p>
            <text:p><text:span text:style-name="functie">de burgemeester</text:span></text:p>
            <text:p><text:span text:style-name="functie">J. Seto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en</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Relatie met de rechtmatigheidsverantwoording door het college</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span text:style-name="nadrukcur">- Toelichting op de artikelen</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Zij geven de grens weer van fouten en onzekerheden in de controle die maximaal mogen voorkomen in een jaarrekening om toch een goedkeurende accountantsverklaring te kunnen ontvangen. Overschrijden de fouten en onzekerheden deze grens, dan acht de accountant dat de jaarrekening geen getrouw beeld geeft.</text:p>
          <text:p text:style-name="al"/>
          <text:p text:style-name="al">De bovengrens van de goedkeuringstolerantie bedraagt 2% van de omvangsbasis. De goedkeuringstolerantie omvat zowel de afwijkingen in de jaarrekening als de onzekerheden in de uitvoering van de controle.</text:p>
          <text:p text:style-name="al">De raad kan besluiten deze percentages aan te scherpen, bijvoorbeeld door een lager percentage dan 2% vast te stellen. De accountant rapporteert hierover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financiële verordening. De verantwoordingsgrens moet tussen de 0 – 2% liggen van de totale lasten van de gemeente, ex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2% van de omvangsbasis zijn voor de fouten en de onzekerheden in de jaarrekening.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Borger-Odoorn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college ten aanzien van de inrichting van de accountantscontrole. De accountant is leidend ten aanzien van de inrichting van de accountantscontrole. Hij mag zelfs onaangekondigd controles uitvoeren. Het college is hierin volgend.</text:p>
          <text:p text:style-name="al"/>
          <text:p text:style-name="al">
          <text:span text:style-name="nadrukcur">Tweede lid</text:span>
        </text:p>
          <text:p text:style-name="al">Wel moet er ter bevordering van een soepele accountantscontrole periodiek overleg worden gevoerd tussen de accountant, de financiële overleggroep namens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text:p>
          <text:p text:style-name="al"/>
          <text:p text:style-name="al">
          <text:span text:style-name="nadrukcur">Vijfde lid</text:span>
        </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zal zijn met de financiële overleggroep.</text:p>
          <text:p text:style-name="al"/>
          <text:p text:style-name="al">
          <text:span text:style-name="nadrukvet">Artikel 8. Inwerkingtreding</text:span>
        </text:p>
          <text:p text:style-name="al">Deze verordening treedt in de plaats van de vorige op grond van artikel 213 Gemeentewet opgestelde verordening. De nieuwe verordening 213 Gemeentewet moet binnen twee weken na vaststelling door het college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7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te Borger-Odoorn 2025</meta:user-defined>
    <dc:language>nl</dc:language>
    <meta:user-defined meta:name="OVERHEIDop.locatietype/OVERHEIDop.gebiedsmarkering">Gemeente</meta:user-defined>
    <meta:user-defined meta:name="DC.title">Controleverordening Borger-Odoorn 2025</meta:user-defined>
    <meta:user-defined meta:name="DCTERMS.W3CDTF/DCTERMS.available">2025-12-24</meta:user-defined>
    <meta:user-defined meta:name="DCTERMS.W3CDTF/OVERHEIDop.jaargang">2025</meta:user-defined>
    <meta:user-defined meta:name="OVERHEIDop.publicationIssue">565796</meta:user-defined>
    <meta:user-defined meta:name="OVERHEIDop.betreftRegeling">CVDR753203_1</meta:user-defined>
    <meta:user-defined meta:name="xs:date/OVERHEIDop.startdatum">2025-12-25</meta:user-defined>
    <meta:user-defined meta:name="OVERHEIDop.GmbID/DC.identifier">gmb-2025-565796</meta:user-defined>
    <meta:user-defined meta:name="OVERHEIDop.versieInformatie"/>
  </office:meta>
</office:document-meta>
</file>