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juridisch splitsen van het pand aan Nobelstraat 37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juridisch splitsen van het pand, Nobelstraat 37 in Brielle</text:p>
            <text:p text:style-name="common-al">Nummer : 1992ESUITE2148682025</text:p>
            <text:p text:style-name="common-al">Datum ontvangst : 11-12-2025</text:p>
            <text:p text:style-name="common-al">Activiteiten : het juridisch splitsen van het pand </text:p>
            <text:p text:style-name="common-al">Plaatselijk bekend : Nobelstraat 37, 3231BA Brielle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578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78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8682025</meta:user-defined>
    <dc:language>nl</dc:language>
    <meta:user-defined meta:name="OVERHEIDop.locatietype/OVERHEIDop.gebiedsmarkering">Adres</meta:user-defined>
    <meta:user-defined meta:name="DC.title">Aanvraag vergunning voor het juridisch splitsen van het pand aan Nobelstraat 37 te Briell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786</meta:user-defined>
    <meta:user-defined meta:name="OVERHEIDop.GmbID/DC.identifier">gmb-2025-565786</meta:user-defined>
    <meta:user-defined meta:name="OVERHEIDop.versieInformatie"/>
  </office:meta>
</office:document-meta>
</file>