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vrijstaande woning en het realiseren van een in/uitrit aan Dijkweg 2a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voornemens zijn om met toepassing van afdeling 3.4 Algemene wet bestuursrecht een omgevingsvergunning te verlenen als bedoeld in artikel 2.12 eerste lid, onder a, sub 3 van de Wet algemene bepalingen omgevingsrecht (Wabo) voor het volgende initiatief:  </text:p>
            <text:list text:style-name="id1-3-2-1-1-2">
              <text:list-item text:style-override="id1-3-2-1-1-2-1">
                <text:number>•</text:number>
                <text:p text:style-name="al">Het creëren van de planologische mogelijkheid voor het realiseren van een vrijstaande woning en het realiseren van een in/uitrit op het perceel Dijkweg 2a, 3223 LD Hellevoetsluis.  </text:p>
              </text:list-item>
            </text:list>
            <text:p text:style-name="common-al">Inzage en zienswijzen.</text:p>
            <text:p text:style-name="common-al">De aanvraag, de goede ruimtelijke onderbouwing en alle overige bijbehorende stukken met kenmerk NL.IMRO.1992.waboDijkweg2a-0010 liggen met het ontwerp-besluit vanaf morgen gedurende zes weken ter inzage bij het Klantcontactcentrum (KCC) in het gemeentehuis aan de Oostzanddijk 26 in Hellevoetsluis. De stukken zijn ook digitaal raadpleegbaar via de landelijke voorziening <text:a xlink:href="http://www.ruimrtelijkeplannen.nl/" xlink:type="simple"><text:span text:style-name="nadrukondlijn">www.ruimtelijkeplannen.nl</text:span></text:a> (regels op de kaart). </text:p>
            <text:p text:style-name="last-al">Eenieder die tegen het ontwerp-besluit zienswijzen heeft, kan deze gedurende de termijn dat dit ontwerp-besluit ter inzage ligt, schriftelijk kenbaar maken aan het college van burgemeester en wethouders van Voorne aan Zee, Postbusnummer 13, 3220 AA Hellevoetsluis of per e-mail naar het e-mailadres <text:a xlink:href="mailto:gemeente@voorneaanzee.nl" xlink:type="simple"><text:span text:style-name="nadrukondlijn">gemeente@voorneaanzee.nl</text:span></text:a>. Voor het indienen van een mondelinge zienswijze kunt u contact opnemen met Bart Slaats van team Ruimtelijke Ontwikkeling, telefoonnummer: 06 – 18 52 30 17.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en wethouders van Voorne aan Ze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57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waboDijkweg2a-0010</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het realiseren van een vrijstaande woning en het realiseren van een in/uitrit aan Dijkweg 2a te Hellevoetsluis</meta:user-defined>
    <meta:user-defined meta:name="DCTERMS.W3CDTF/DCTERMS.available">2025-12-24</meta:user-defined>
    <meta:user-defined meta:name="DCTERMS.W3CDTF/OVERHEIDop.jaargang">2025</meta:user-defined>
    <meta:user-defined meta:name="OVERHEIDop.publicationIssue">565785</meta:user-defined>
    <meta:user-defined meta:name="OVERHEIDop.GmbID/DC.identifier">gmb-2025-565785</meta:user-defined>
    <meta:user-defined meta:name="OVERHEIDop.versieInformatie"/>
  </office:meta>
</office:document-meta>
</file>