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perceel gemeentegrond</text:p>
      <text:section text:name="zakelijke-mededeling_id1-3-2" text:style-name="zakelijke-mededeling">
        <text:section text:name="zakelijke-mededeling-tekst_id1-3-2-1" text:style-name="zakelijke-mededeling-tekst">
          <text:section text:name="tekst_id1-3-2-1-1" text:style-name="tekst">
            <text:p text:style-name="common-al">De gemeente Olst-Wijhe wil een stuk gemeentegrond verkopen aan een particuliere eigenaar. Het gaat om een deel van het perceel dat in het kadaster bekend is als gemeente Olst, sectie F, nummer 5768 (gedeeltelijk). Het stuk grond is ongeveer 28 m² groot en ligt ten zuiden van het perceel de Pas 58 in Olst.</text:p>
            <text:p text:style-name="common-al">Dit stuk grond grenst direct aan het perceel van deze particulier. Daarom vindt de gemeente dat deze particulier de enige geschikte kandidaat is. Dit op basis van het Groenbeleidsplan en het Grondbeleid van de gemeente. </text:p>
            <text:p text:style-name="common-al">
            <text:span text:style-name="nadrukvet">Reageren?</text:span>
          </text:p>
            <text:p text:style-name="last-al">U kunt tegen deze verkoop geen bezwaar, zienswijze of beroep indienen volgens de Algemene wet bestuursrecht. Bent u het niet eens met dit voornemen en denkt u dat u ook in aanmerking komt voor deze verkoop? Stuur dan binnen 20 dagen na deze publicatie per e-mail een reactie naar: <text:a xlink:href="mailto:gemeente@olst-wijhe.nl" xlink:type="simple"><text:span text:style-name="nadrukvet"><text:span text:style-name="nadrukondlijn">gemeente@olst-wijhe.nl</text:span></text:span></text:a>. Vermeld in uw e-mail het onderwerp: <text:span text:style-name="nadrukcur">‘Verkoop gemeentegrond nabij de Pas 58 in Olst’</text:span>. Graag vernemen wij ook waarom u het niet eens bent met deze verkoop. Uw e-mail wordt schriftelijk beantwoord<text:span text:style-name="nadrukcur">.</text:span> Als de gemeente geen tijdige reactie ontvangt die aanleiding geeft om dit voornemen te veranderen, sluit de gemeente een overeenkomst met de genoemde particuli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6578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78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78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Olst-Wijhe</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erkoop perceel gemeentegrond</meta:user-defined>
    <meta:user-defined meta:name="DCTERMS.W3CDTF/DCTERMS.available">2025-12-24</meta:user-defined>
    <meta:user-defined meta:name="DCTERMS.W3CDTF/OVERHEIDop.jaargang">2025</meta:user-defined>
    <meta:user-defined meta:name="OVERHEIDop.publicationIssue">565783</meta:user-defined>
    <meta:user-defined meta:name="OVERHEIDop.GmbID/DC.identifier">gmb-2025-565783</meta:user-defined>
    <meta:user-defined meta:name="OVERHEIDop.versieInformatie"/>
  </office:meta>
</office:document-meta>
</file>