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Voornemen tot verhuur van gemeentelijke percelen gelegen te Bemmel</text:p>
      <text:section text:name="zakelijke-mededeling_id1-3-2" text:style-name="zakelijke-mededeling">
        <text:section text:name="zakelijke-mededeling-tekst_id1-3-2-1" text:style-name="zakelijke-mededeling-tekst">
          <text:section text:name="tekst_id1-3-2-1-1" text:style-name="tekst">
            <text:p text:style-name="common-al">De gemeente Lingewaard (hierna: Gemeente) is voornemens om met beoogde huurder een tijdelijke huurovereenkomst te sluiten voor de verhuur van vier gemeentelijke percelen. Het betreft de percelen kadastraal bekend gemeente Bemmel, sectie L nummers 129, 994, 1291 en 1293 (geheel) Bemmel, met een gezamenlijke grootte van circa 66.625 m².</text:p>
            <text:p text:style-name="common-al">Motivering</text:p>
            <text:p text:style-name="common-al">Op grond van de navolgende motivering komt de gemeente tot de conclusie dat beoogde huurder de enige serieuze gegadigde is voor de voornoemde tijdelijke verhuurovereenkomst. De motivering wordt hierna beschreven. De motivering is objectief, redelijk en toetsbaar.</text:p>
            <text:p text:style-name="common-al">De beoogde huurder is eigenaar van de andere helft van de aangrenzende renbaan, waardoor sprake is van een functioneel geheel.</text:p>
            <text:p text:style-name="common-al">De te verhuren percelen grenzen direct aan het eigendom van beoogde huurder.</text:p>
            <text:p text:style-name="last-al">Reacties Een ieder die wil reageren op de voorgenomen tijdelijke verhuur van de percelen grond kan dat gemotiveerd doen door binnen 20 kalenderdagen na dagtekening van deze publicatie een e-mail te sturen naar gemeente@lingewaard.nl of een brief aan gemeente Lingewaard, ter attentie van afdeling grondzaken, Postbus 15, 6680 AA te Bemmel, onder vermelding van tijdelijke verhuurovereenkomst. Uw e-mail of brief dient ten minste de navolgende informatie te bevatten en te zijn voorzien van de hierna genoemde documenten:</text:p>
            <text:list text:style-name="id1-3-2-1-1-7">
              <text:list-item text:style-override="id1-3-2-1-1-7-1">
                <text:number>o</text:number>
                <text:p text:style-name="al">de datum van publicatie en welk voornemen tot verhuur van percelen grond het betreft;</text:p>
              </text:list-item>
              <text:list-item text:style-override="id1-3-2-1-1-7-2">
                <text:number>o</text:number>
                <text:p text:style-name="al">uw naam, adres en woonplaats;</text:p>
              </text:list-item>
              <text:list-item text:style-override="id1-3-2-1-1-7-3">
                <text:number>o</text:number>
                <text:p text:style-name="al"> waarom u van mening bent dat u ook als gegadigde zou moeten worden aangemerkt;</text:p>
              </text:list-item>
              <text:list-item text:style-override="id1-3-2-1-1-7-4">
                <text:number>o</text:number>
                <text:p text:style-name="al"> documenten waaruit blijkt dat u voldoet aan alle eisen;</text:p>
              </text:list-item>
              <text:list-item text:style-override="id1-3-2-1-1-7-5">
                <text:number>o</text:number>
                <text:p text:style-name="al"> uw handtekening;</text:p>
              </text:list-item>
              <text:list-item text:style-override="id1-3-2-1-1-7-6">
                <text:number>o.</text:number>
                <text:p text:style-name="al"> of als u voor iemand anders de motivatie indient, bijvoorbeeld namens een bedrijf, een machtiging. Vervolg Als binnen de gestelde termijn geen reacties worden ingediend, zal de gemeente de percelen grond aan beoogde huurder verhuren. Mochten reacties worden ingediend dan zullen deze worden beoordeeld. Als andere geschikte en serieuze belangstellenden zich melden, zal op basis van nader vast te stellen selectiecriteria een besluit worden genomen over de tijdelijke verhuur.</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6578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78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78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nemen tot verhuur van gemeentelijke percelen gelegen te Bemmel</meta:user-defined>
    <meta:user-defined meta:name="DCTERMS.W3CDTF/DCTERMS.available">2025-12-24</meta:user-defined>
    <meta:user-defined meta:name="DCTERMS.W3CDTF/OVERHEIDop.jaargang">2025</meta:user-defined>
    <meta:user-defined meta:name="OVERHEIDop.publicationIssue">565781</meta:user-defined>
    <meta:user-defined meta:name="OVERHEIDop.GmbID/DC.identifier">gmb-2025-565781</meta:user-defined>
    <meta:user-defined meta:name="OVERHEIDop.versieInformatie"/>
  </office:meta>
</office:document-meta>
</file>