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Carnavalsjeugdoptocht op 13 februari 2026 route vanaf Plein Vonkenmorgen, Nijmeegsestraat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IKC De Tichelaar, voor het organiseren van de Carnavalsjeugdoptocht op 13 februari 2026, route vanaf Plein Vonkenmorgen, Nijmeegsestraat in Gendt (12 december 2025) <text:span text:style-name="nadrukcur">6691CJ</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57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Carnavalsjeugdoptocht op 13 februari 2026 route vanaf Plein Vonkenmorgen, Nijmeegsestraat te Gendt</meta:user-defined>
    <meta:user-defined meta:name="DCTERMS.W3CDTF/DCTERMS.available">2025-12-24</meta:user-defined>
    <meta:user-defined meta:name="DCTERMS.W3CDTF/OVERHEIDop.jaargang">2025</meta:user-defined>
    <meta:user-defined meta:name="OVERHEIDop.publicationIssue">565779</meta:user-defined>
    <meta:user-defined meta:name="OVERHEIDop.GmbID/DC.identifier">gmb-2025-565779</meta:user-defined>
    <meta:user-defined meta:name="OVERHEIDop.versieInformatie"/>
  </office:meta>
</office:document-meta>
</file>