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Bemmel op 15 februari 2026 door het centru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 Bemmelse Optocht Kommissie, voor het organiseren van de carnavalsoptocht Bemmel op 15 februari 2026 door het centrum van Bemmel (16 december 2025)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57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carnavalsoptocht Bemmel op 15 februari 2026 door het centrum te Bemmel</meta:user-defined>
    <meta:user-defined meta:name="DCTERMS.W3CDTF/DCTERMS.available">2025-12-24</meta:user-defined>
    <meta:user-defined meta:name="DCTERMS.W3CDTF/OVERHEIDop.jaargang">2025</meta:user-defined>
    <meta:user-defined meta:name="OVERHEIDop.publicationIssue">565778</meta:user-defined>
    <meta:user-defined meta:name="OVERHEIDop.GmbID/DC.identifier">gmb-2025-565778</meta:user-defined>
    <meta:user-defined meta:name="OVERHEIDop.versieInformatie"/>
  </office:meta>
</office:document-meta>
</file>