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3-10">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6">
      <text:list-level-style-bullet text:bullet-char="•" text:level="1">
        <style:list-level-properties text:min-label-width="10mm"/>
      </text:list-level-style-bullet>
    </text:list-style>
    <text:list-style style:name="id1-3-2-6-126-1">
      <text:list-level-style-bullet text:bullet-char="•" text:level="1">
        <style:list-level-properties text:min-label-width="10mm"/>
      </text:list-level-style-bullet>
    </text:list-style>
    <text:list-style style:name="id1-3-2-6-126-2">
      <text:list-level-style-bullet text:bullet-char="•" text:level="1">
        <style:list-level-properties text:min-label-width="10mm"/>
      </text:list-level-style-bullet>
    </text:list-style>
    <text:list-style style:name="id1-3-2-6-126-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gemeenteraad van Hoogeveen, 2025.</text:p>
      <text:section text:name="regeling_id1-3-2" text:style-name="regeling">
        <text:section text:name="aanhef_id1-3-2-1" text:style-name="aanhef">
          <text:section text:name="preambule_id1-3-2-1-1" text:style-name="preambule">
            <text:p text:style-name="al">De raad van de gemeente Hoogeveen;</text:p>
            <text:p text:style-name="al">gelet op artikel 16 van de Gemeentewet;</text:p>
            <text:p text:style-name="al">besluit de volgende verordening vast te stellen:</text:p>
            <text:p text:style-name="al">Reglement van orde houdende bepalingen over de vergaderingen en andere werkzaamheden van de raad van Hoogeve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 In dit reglement wordt verstaan onder:</text:p>
                  <text:list text:style-name="id1-3-2-2-1-2-2-3">
                    <text:list-item text:style-override="id1-3-2-2-1-2-2-3-1">
                      <text:number>a.</text:number>
                      <text:p text:style-name="al"> Voorzitter van de raad: voorzitter van de raad (burgemeester) of diens plaatsvervanger;</text:p>
                    </text:list-item>
                    <text:list-item text:style-override="id1-3-2-2-1-2-2-3-2">
                      <text:number>b.</text:number>
                      <text:p text:style-name="al"> Voorzitter: voorzitter van de raad en alle overige voorzitters uit het presidium;</text:p>
                    </text:list-item>
                    <text:list-item text:style-override="id1-3-2-2-1-2-2-3-3">
                      <text:number>c.</text:number>
                      <text:p text:style-name="al"> Griffier: griffier van de raad of diens plaatsvervanger;</text:p>
                    </text:list-item>
                    <text:list-item text:style-override="id1-3-2-2-1-2-2-3-4">
                      <text:number>d.</text:number>
                      <text:p text:style-name="al"> Opvolgend raadslid: door de raad, op grond van artikel 82, 83 en 84 van de wet, benoemde niet-raadsleden die deelnemen aan de informerende- en debatrondes;</text:p>
                    </text:list-item>
                    <text:list-item text:style-override="id1-3-2-2-1-2-2-3-5">
                      <text:number>e.</text:number>
                      <text:p text:style-name="al"> Steunfractielid: deelnemer aan een fractievergadering en/of adviseur van een fractie, zoals bedoeld in artikel 7.</text:p>
                    </text:list-item>
                    <text:list-item text:style-override="id1-3-2-2-1-2-2-3-6">
                      <text:number>f.</text:number>
                      <text:p text:style-name="al"> Wet: Gemeentewet;</text:p>
                    </text:list-item>
                    <text:list-item text:style-override="id1-3-2-2-1-2-2-3-7">
                      <text:number>g.</text:number>
                      <text:p text:style-name="al"> College: het college van Burgemeester en wethouders;</text:p>
                    </text:list-item>
                    <text:list-item text:style-override="id1-3-2-2-1-2-2-3-8">
                      <text:number>h.</text:number>
                      <text:p text:style-name="al"> Portefeuillehouder: de wethouder die een bepaald onderwerp in zijn portefeuille heeft;</text:p>
                    </text:list-item>
                    <text:list-item text:style-override="id1-3-2-2-1-2-2-3-9">
                      <text:number>i.</text:number>
                      <text:p text:style-name="al"> Amendement: voorstel van een raadslid tot wijziging van een ontwerpverordening of ontwerpbeslissing;</text:p>
                    </text:list-item>
                    <text:list-item text:style-override="id1-3-2-2-1-2-2-3-10">
                      <text:number>j.</text:number>
                      <text:p text:style-name="al"> Subamendement: voorstel van een raadslid tot wijziging van een aanhangig amendement;</text:p>
                    </text:list-item>
                    <text:list-item text:style-override="id1-3-2-2-1-2-2-3-11">
                      <text:number>k.</text:number>
                      <text:p text:style-name="al"> Motie: verklaring van een raadslid/fractie waarmee een oordeel, wens of verzoek wordt uitgesproken;</text:p>
                    </text:list-item>
                    <text:list-item text:style-override="id1-3-2-2-1-2-2-3-12">
                      <text:number>l.</text:number>
                      <text:p text:style-name="al"> Initiatiefvoorstel: voorstel van een raadslid voor een verordening of ander voorstel;</text:p>
                    </text:list-item>
                    <text:list-item text:style-override="id1-3-2-2-1-2-2-3-13">
                      <text:number>m.</text:number>
                      <text:p text:style-name="al"> Raadsavond: de vergadering van de raad die bestaat uit een besluitvormend deel en afwisselend informerende en debatterende delen;</text:p>
                    </text:list-item>
                    <text:list-item text:style-override="id1-3-2-2-1-2-2-3-14">
                      <text:number>n.</text:number>
                      <text:p text:style-name="al"> Informerende ronde: beraadslaging als bedoeld in artikel 82 van de wet;</text:p>
                    </text:list-item>
                    <text:list-item text:style-override="id1-3-2-2-1-2-2-3-15">
                      <text:number>o.</text:number>
                      <text:p text:style-name="al"> Debatronde: beraadslaging als bedoeld in artikel 82 van de wet.</text:p>
                    </text:list-item>
                  </text:list>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 1. </text:number>
                  <text:p text:style-name="al"> Het presidium bestaat 4 raadsleden, waaronder de vicevoorzitter van de raad. De voorzitter van de raad en de griffier hebben een adviserende rol in het presidium. </text:p>
                </text:list-item>
                <text:list-item text:style-override="id1-3-2-2-1-3-3">
                  <text:number> 2. </text:number>
                  <text:p text:style-name="al"> De presidiumleden worden door de raad benoemd voor de duur van de raadsperiode; Mochten er meer belangstellenden dan 4 zijn, dan wordt een sollicitatieprocedure gestart. De beoordeling van de sollicitanten vindt plaats op basis van het beoordelingsformulier; Zie hiervoor bijlage 1. De sollicitatiecommissie bestaat uit de voorzitter van de raad, de vicevoorzitter en de griffier;</text:p>
                </text:list-item>
                <text:list-item text:style-override="id1-3-2-2-1-3-4">
                  <text:number> 3. </text:number>
                  <text:p text:style-name="al"> De vicevoorzitter is voorzitter van het presidium;</text:p>
                </text:list-item>
                <text:list-item text:style-override="id1-3-2-2-1-3-5">
                  <text:number> 4. </text:number>
                  <text:p text:style-name="al"> Bij korte afwezigheid in het presidium worden de leden niet vervangen.</text:p>
                </text:list-item>
                <text:list-item text:style-override="id1-3-2-2-1-3-6">
                  <text:number> 5. </text:number>
                  <text:p text:style-name="al"> Het presidium kan anderen uitnodigen deel te nemen aan zijn vergaderingen.</text:p>
                </text:list-item>
                <text:list-item text:style-override="id1-3-2-2-1-3-7">
                  <text:number> 6. </text:number>
                  <text:p text:style-name="al"> Presidiumleden zijn tevens voorzitter van de informerende- en debatblokken; </text:p>
                </text:list-item>
                <text:list-item text:style-override="id1-3-2-2-1-3-8">
                  <text:number> 7. </text:number>
                  <text:p text:style-name="al"> Het presidium heeft in ieder geval de volgende taken:</text:p>
                  <text:list text:style-name="id1-3-2-2-1-3-8-3">
                    <text:list-item text:style-override="id1-3-2-2-1-3-8-3-1">
                      <text:number>–</text:number>
                      <text:p text:style-name="al">Het voorbereiden en vaststellen van voorlopige agenda’s voor raadsvergaderingen; </text:p>
                    </text:list-item>
                    <text:list-item text:style-override="id1-3-2-2-1-3-8-3-2">
                      <text:number>–</text:number>
                      <text:p text:style-name="al"> Het vaststellen van de vergadercyclus van de raad en vergaderingen als bedoeld in artikel 17, tweede lid, van de wet;</text:p>
                    </text:list-item>
                    <text:list-item text:style-override="id1-3-2-2-1-3-8-3-3">
                      <text:number>–</text:number>
                      <text:p text:style-name="al"> Het doen van aanbevelingen aan de raad inzake de organisatie en het functioneren van de raad;</text:p>
                    </text:list-item>
                    <text:list-item text:style-override="id1-3-2-2-1-3-8-3-4">
                      <text:number>–</text:number>
                      <text:p text:style-name="al"> Voor het overige wordt verwezen naar het Reglement betreffende de werkwijze en bevoegdheden van het presidium van de raad.</text:p>
                    </text:list-item>
                  </text:list>
                </text:list-item>
                <text:list-item text:style-override="id1-3-2-2-1-3-9">
                  <text:number> 8. </text:number>
                  <text:p text:style-name="al"> Elk lid heeft één stem in het presidium;</text:p>
                </text:list-item>
                <text:list-item text:style-override="id1-3-2-2-1-3-10">
                  <text:number> 9. </text:number>
                  <text:p text:style-name="al"> Bij het staken van de stemmen neemt de voorzitter van het presidium, na advies van burgemeester en griffer, een besluit; </text:p>
                </text:list-item>
                <text:list-item text:style-override="id1-3-2-2-1-3-11">
                  <text:number> 10. </text:number>
                  <text:p text:style-name="al"> De vergaderingen en besluitenlijsten van het presidium zijn openbaar en worden in de agenda van de raad vermeld;</text:p>
                </text:list-item>
                <text:list-item text:style-override="id1-3-2-2-1-3-12">
                  <text:number> 11. </text:number>
                  <text:p text:style-name="al"> De raad evalueert het functioneren van het presidium minimaal een keer gedurende de raadsperiode.</text:p>
                </text:list-item>
              </text:list>
            </text:section>
            <text:section text:name="artikel_id1-3-2-2-1-4" text:style-name="artikel">
              <text:p text:style-name="artikel_kop_titel"><text:span text:style-name="artikel_kop_label">Artikel</text:span> <text:span text:style-name="artikel_kop_nr">3.</text:span> De vicevoorzitter</text:p>
              <text:list text:style-name="id1-3-2-2-1-4-2">
                <text:list-item text:style-override="id1-3-2-2-1-4-2">
                  <text:number> 1. </text:number>
                  <text:p text:style-name="al"> De vicevoorzitter wordt benoemd door de raad, voor de duur van de raadsperiode;</text:p>
                </text:list-item>
                <text:list-item text:style-override="id1-3-2-2-1-4-3">
                  <text:number> 2. </text:number>
                  <text:p text:style-name="al"> Het door de raad op 14 juni 2018 vastgestelde functieprofiel is leidend. Zie hiervoor bijlage 2;</text:p>
                </text:list-item>
                <text:list-item text:style-override="id1-3-2-2-1-4-4">
                  <text:number> 3. </text:number>
                  <text:p text:style-name="al"> Benoeming vindt plaats na een sollicitatieprocedure en op voordracht van de sollicitatiecommissie;</text:p>
                </text:list-item>
                <text:list-item text:style-override="id1-3-2-2-1-4-5">
                  <text:number> 4. </text:number>
                  <text:p text:style-name="al"> De sollicitatiecommissie bestaat uit de voorzitter van de raad en twee raadsleden; </text:p>
                </text:list-item>
                <text:list-item text:style-override="id1-3-2-2-1-4-6">
                  <text:number> 5. </text:number>
                  <text:p text:style-name="al"> De commissie wordt ondersteund door de griffie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 1. </text:number>
                  <text:p text:style-name="al"> De griffier is aanwezig in raadsvergaderingen en vergaderingen van het presidium;</text:p>
                </text:list-item>
                <text:list-item text:style-override="id1-3-2-2-1-5-3">
                  <text:number> 2. </text:number>
                  <text:p text:style-name="al"> Bij verhindering of afwezigheid wordt de griffier vervangen door de plaatsvervangend griffier;</text:p>
                </text:list-item>
                <text:list-item text:style-override="id1-3-2-2-1-5-4">
                  <text:number> 3. </text:number>
                  <text:p text:style-name="al"> 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 1. </text:number>
                  <text:p text:style-name="al"> Bij de benoeming van nieuwe raadsleden stelt de raad een commissie geloofsbrieven in bestaande uit drie raadsleden. </text:p>
                </text:list-item>
                <text:list-item text:style-override="id1-3-2-2-1-6-3">
                  <text:number> 2. </text:number>
                  <text:p text:style-name="al"> Deze onderzoekt de geloofsbrieven en de daarop betrekking hebbende stukken van de nieuwbenoemde raadsleden en brengt vervolgens advies uit aan de raad over de toelating tot de raad.</text:p>
                </text:list-item>
                <text:list-item text:style-override="id1-3-2-2-1-6-4">
                  <text:number> 3. </text:number>
                  <text:p text:style-name="al"> Het onderzoek van het proces-verbaal van het centraal stembureau gebeurt door de commissie voorafgaand aan de laatste raadsvergadering in oude samenstelling na de raadsverkiezingen.</text:p>
                </text:list-item>
                <text:list-item text:style-override="id1-3-2-2-1-6-5">
                  <text:number> 4. </text:number>
                  <text:p text:style-name="al"> De commissie adviseert, op basis van het proces-verbaal van het centraal stembureau, de raad ook over het verloop van de verkiezingen en het vaststellen van de uitslag. De raad neemt op basis van dit advies een besluit over het verloop van de verkiezingen en de vaststelling van de uitslag.</text:p>
                </text:list-item>
                <text:list-item text:style-override="id1-3-2-2-1-6-6">
                  <text:number> 5. </text:number>
                  <text:p text:style-name="al"> Na een raadsverkiezing roept de voorzitter van de raad de toegelaten raadsleden op om in de eerste raadsvergadering in nieuwe samenstelling de voorgeschreven eed of verklaring en belofte af te leggen.</text:p>
                </text:list-item>
                <text:list-item text:style-override="id1-3-2-2-1-6-7">
                  <text:number> 6. </text:number>
                  <text:p text:style-name="al"> In geval van een tussentijdse vacaturevervulling roept de voorzitter van de raad een nieuwbenoemd raadslid op voor de raadsvergadering waarin over diens toelating wordt beslist om de voorgeschreven eed of verklaring en belofte af te leggen. </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 </text:number>
                  <text:p text:style-name="al"> Bij de benoeming van een wethouder stelt de raad een commissie geloofsbrieven in bestaande uit drie raadsleden. </text:p>
                </text:list-item>
                <text:list-item text:style-override="id1-3-2-2-1-7-3">
                  <text:number> 2. </text:number>
                  <text:p text:style-name="al"> Deze onderzoekt of de benoeming van de kandidaat-wethouder voldoet aan de vereisten van de artikelen 36a, 36b, 41b, eerste, derde en vierde lid, en 41c, eerste lid, van de wet.</text:p>
                </text:list-item>
                <text:list-item text:style-override="id1-3-2-2-1-7-4">
                  <text:number> 3. </text:number>
                  <text:p text:style-name="al"> De commissie brengt vervolgens advies uit aan de raad over de benoeming tot wethouder.</text:p>
                </text:list-item>
                <text:list-item text:style-override="id1-3-2-2-1-7-5">
                  <text:number> 4. </text:number>
                  <text:p text:style-name="al"> De burgemeester geeft voor de aanvang van iedere ambtstermijn opdracht om de kandidaat-wethouders aan een risicoanalyse integriteit te onderwerpen. De burgemeester brengt over het eindresultaat daarvan verslag uit aan de raad. De risicoanalyse en de eindconclusie worden voor de (opvolgend) raadsleden onder geheimhouding ter inzage gelegd bij de griffie.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 1. </text:number>
                  <text:p text:style-name="al"> Raadsleden die door het centraal stembureau op dezelfde kandidatenlijst verkozen zijn verklaard worden bij de aanvang van de zittingsperiode als één fractie beschouwd.</text:p>
                </text:list-item>
                <text:list-item text:style-override="id1-3-2-2-1-8-3">
                  <text:number> 2. </text:number>
                  <text:p text:style-name="al"> Als boven de kandidatenlijst een aanduiding was geplaatst, voert de fractie in de raad deze aanduiding als naam. Als daar geen aanduiding was geplaatst, deelt de fractie in de eerste raadsvergadering aan de voorzitter van de raad mee welke naam deze fractie in de raad zal voeren.</text:p>
                </text:list-item>
                <text:list-item text:style-override="id1-3-2-2-1-8-4">
                  <text:number> 3. </text:number>
                  <text:p text:style-name="al"> De namen van de fractievoorzitter en diens plaatsvervanger worden zo spoedig mogelijk doorgegeven aan de voorzitter van de raad en griffier.</text:p>
                </text:list-item>
                <text:list-item text:style-override="id1-3-2-2-1-8-5">
                  <text:number> 4. </text:number>
                  <text:p text:style-name="al"> Als één of meer raadsleden van één of meer fracties als zelfstandige fractie gaan optreden of zich aansluiten bij een andere fractie, wordt hiervan zo spoedig mogelijk schriftelijk mededeling gedaan aan de voorzitter van de raad. </text:p>
                </text:list-item>
                <text:list-item text:style-override="id1-3-2-2-1-8-6">
                  <text:number> 5. </text:number>
                  <text:p text:style-name="al"> Een nieuwe naam van een fractie voldoet aan de eisen uit artikel G 3, vierde lid,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Opvolgende raadsleden en steunfractieleden</text:p>
              <text:list text:style-name="id1-3-2-2-1-9-2">
                <text:list-item text:style-override="id1-3-2-2-1-9-2">
                  <text:number> 1. </text:number>
                  <text:p text:style-name="al"> De raad kan op voordracht van de fracties twee opvolgend raadsleden per fractie benoemen.</text:p>
                </text:list-item>
                <text:list-item text:style-override="id1-3-2-2-1-9-3">
                  <text:number> 2. </text:number>
                  <text:p text:style-name="al"> Een opvolgend raadslid moet op de kieslijst van de partij hebben gestaan van de laatste gemeenteraadsverkiezingen in de gemeente Hoogeveen. Daarnaast zijn artikel 10 t/m 15 van de wet van overeenkomstige toepassing; </text:p>
                </text:list-item>
                <text:list-item text:style-override="id1-3-2-2-1-9-4">
                  <text:number> 3. </text:number>
                  <text:p text:style-name="al"> De benoeming tot opvolgend raadslid eindigt gelijk met de zittingsperiode van de raad (na 4 jaar) of eerder op eigen verzoek. Het eindigt tevens wanneer de partij die vertegenwoordigd wordt niet meer in de raad zitting heeft.</text:p>
                </text:list-item>
                <text:list-item text:style-override="id1-3-2-2-1-9-5">
                  <text:number> 4. </text:number>
                  <text:p text:style-name="al"> Na benoeming door de raad legt een opvolgend raadslid de voorgeschreven eed of belofte af bij de voorzitter van de raad;</text:p>
                </text:list-item>
                <text:list-item text:style-override="id1-3-2-2-1-9-6">
                  <text:number> 5. </text:number>
                  <text:p text:style-name="al"> Een opvolgend raadslid mag deelnemen aan de informerende- en debatrondes van de raadsavond;</text:p>
                </text:list-item>
                <text:list-item text:style-override="id1-3-2-2-1-9-7">
                  <text:number> 6. </text:number>
                  <text:p text:style-name="al"> Een opvolgend raadslid heeft inzage in stukken waarop geheimhouding rust en mag tevens deelnemen aan besloten vergaderingen.</text:p>
                </text:list-item>
                <text:list-item text:style-override="id1-3-2-2-1-9-8">
                  <text:number> 7. </text:number>
                  <text:p text:style-name="al"> Steunfractieleden hebben geen toegang tot niet-openbare documenten en mogen niet deelnemen aan bijeenkomsten van de gemeenteraad, met uitzondering van de openbare raadsvergaderingen als toehoorder.</text:p>
                </text:list-item>
                <text:list-item text:style-override="id1-3-2-2-1-9-9">
                  <text:number> 8. </text:number>
                  <text:p text:style-name="al"> De raad kan een opvolgend raadslid ontslaan op voordracht van de fractie die het opvolgend raadslid heeft voorgedr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9.</text:span> Oproep </text:p>
                <text:list text:style-name="id1-3-2-2-2-2-2-2">
                  <text:list-item text:style-override="id1-3-2-2-2-2-2-2">
                    <text:number> 1. </text:number>
                    <text:p text:style-name="al"> De raadsavonden vinden in de regel plaats op een donderdagavond, vangen aan om 19.30 uur en worden gehouden in het gemeentehuis. </text:p>
                  </text:list-item>
                  <text:list-item text:style-override="id1-3-2-2-2-2-2-3">
                    <text:number> 2. </text:number>
                    <text:p text:style-name="al"> In afwijking van het gestelde in het eerste lid kan het presidium bepalen dat een raadsavond digitaal, een andere dag of op een ander tijdstip plaatsvindt; </text:p>
                  </text:list-item>
                  <text:list-item text:style-override="id1-3-2-2-2-2-2-4">
                    <text:number> 3. </text:number>
                    <text:p text:style-name="al"> De voorzitter van de raad kan in bijzondere gevallen een andere dag en/of aanvangsuur bepalen of een andere vergaderplaats aanwijzen. Hij voert hierover, tenzij er sprake is van een spoedeisende situatie, overleg in het presidium.</text:p>
                  </text:list-item>
                  <text:list-item text:style-override="id1-3-2-2-2-2-2-5">
                    <text:number> 4. </text:number>
                    <text:p text:style-name="al"> De raadsavond eindigt in principe om 23.00 uur; De voorzitter vraagt om 22.45 uur of de raadsavond na 23.00 uur moet worden voortgezet of op een nader te bepalen dag en tijdstip verder gaat. De raad neemt hierover terstond (bij meerderheid) een besluit.</text:p>
                  </text:list-item>
                  <text:list-item text:style-override="id1-3-2-2-2-2-2-6">
                    <text:number> 5. </text:number>
                    <text:p text:style-name="al"> De voorzitter van de raad zendt ten minste zeven dagen voor een raadsvergadering de raadsleden en opvolgers een digitale oproep en digitaal de voorlopige agenda met de daarbij behorende stukken. Indien een aanvullende agenda wordt vastgesteld als bedoeld in artikel 10, lid 5, worden deze agenda en de daarop vermelde voorstellen zo spoedig mogelijk, doch uiterlijk 24 uur voor aanvang van de vergadering digitaal aan de raadsleden verzonden.</text:p>
                  </text:list-item>
                  <text:list-item text:style-override="id1-3-2-2-2-2-2-7">
                    <text:number> 6. </text:number>
                    <text:p text:style-name="al"> Op de stukken, bedoeld in het zesde en zevende lid, is artikel 11, lid 4, van toepassing.</text:p>
                  </text:list-item>
                </text:list>
              </text:section>
              <text:section text:name="artikel_id1-3-2-2-2-2-3" text:style-name="artikel">
                <text:p text:style-name="artikel_kop_titel"><text:span text:style-name="artikel_kop_label">Artikel</text:span> <text:span text:style-name="artikel_kop_nr">10.</text:span> Agenda</text:p>
                <text:list text:style-name="id1-3-2-2-2-2-3-2">
                  <text:list-item text:style-override="id1-3-2-2-2-2-3-2">
                    <text:number>1. </text:number>
                    <text:p text:style-name="al"> De concept-agenda wordt opgesteld door het presidium.</text:p>
                  </text:list-item>
                  <text:list-item text:style-override="id1-3-2-2-2-2-3-3">
                    <text:number> 2. </text:number>
                    <text:p text:style-name="al"> Raadsleden die een onderwerp willen agenderen voor een raadsvergadering doen hiertoe een gemotiveerd verzoek aan het presidium met minimaal drie fracties. Het presidium agendeert dit onderwerp in overleg met de indieners.</text:p>
                  </text:list-item>
                  <text:list-item text:style-override="id1-3-2-2-2-2-3-4">
                    <text:number> 3. </text:number>
                    <text:p text:style-name="al"> Een op verzoek van drie fracties geagendeerd onderwerp kan op verzoek van dezelfde drie fracties van de agenda worden afgehaald voordat de oproep en de agenda voor betreffende vergadering is verzonden. Het presidium neemt hierover een besluit.</text:p>
                  </text:list-item>
                  <text:list-item text:style-override="id1-3-2-2-2-2-3-5">
                    <text:number> 4. </text:number>
                    <text:p text:style-name="al"> Indien het verzoek van de indieners na verzending van de oproep en de agenda voor betreffende vergadering komt, kan het verzoek om verwijdering enkel op verzoek van de indieners van de agenda worden gedaan bij de vaststelling van de agenda door de raad.</text:p>
                  </text:list-item>
                  <text:list-item text:style-override="id1-3-2-2-2-2-3-6">
                    <text:number> 5. </text:number>
                    <text:p text:style-name="al"> Op unaniem voorstel van de fractievoorzitters kan een onderwerp dat door het presidium is geagendeerd voor een debatblok, direct naar besluiten worden verplaatst als dit verzoek op de vrijdag voor de raadsavond voor 12:00 uur bij de griffie is ingediend. In alle andere gevallen geldt het bepaalde in lid 8. </text:p>
                  </text:list-item>
                  <text:list-item text:style-override="id1-3-2-2-2-2-3-7">
                    <text:number> 6. </text:number>
                    <text:p text:style-name="al"> In spoedeisende gevallen kan de voorzitter van de raad na het verzenden van een digitale oproep een aanvullende agenda opstellen. Zo spoedig mogelijk, doch uiterlijk 24 uur voor aanvang van de raadsvergadering wordt deze met de daarbij behorende stukken digitaal aan de raadsleden gezonden.</text:p>
                  </text:list-item>
                  <text:list-item text:style-override="id1-3-2-2-2-2-3-8">
                    <text:number> 7. </text:number>
                    <text:p text:style-name="al"> De agenda wordt bij aanvang van een raadsvergadering door de raad vastgesteld. </text:p>
                  </text:list-item>
                  <text:list-item text:style-override="id1-3-2-2-2-2-3-9">
                    <text:number> 8. </text:number>
                    <text:p text:style-name="al"> Op voorstel van een lid van de raad of de voorzitter van de raad kan de vergadering bij de vaststelling van de agenda onderwerpen aan de agenda toevoegen, van de agenda afvoeren en de volgorde van de behandeling van de agendapunten wijzigen, met uitzondering van het gestelde in het vierde lid;</text:p>
                  </text:list-item>
                  <text:list-item text:style-override="id1-3-2-2-2-2-3-10">
                    <text:number> 9. </text:number>
                    <text:p text:style-name="al"> Indien bij een voorstel tot wijziging van de agenda de stemmen staken is artikel 32, vierde lid, van de wet niet van toepassing en geldt artikel 32, vijfde lid, van de wet en is het voorstel niet aangenomen.</text:p>
                  </text:list-item>
                  <text:list-item text:style-override="id1-3-2-2-2-2-3-11">
                    <text:number> 10. </text:number>
                    <text:p text:style-name="al"> Wanneer de vergadering een onderwerp onvoldoende voor de openbare beraadslaging voorbereid acht, kan zij aan het college nadere inlichtingen en/of advies vragen.</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 1. </text:number>
                    <text:p text:style-name="al"> Stukken die ter toelichting van de onderwerpen of voorstellen op een agenda dienen, worden in beginsel gelijktijdig met het verzenden van de digitale oproep op de website van de gemeente geplaatst.</text:p>
                  </text:list-item>
                  <text:list-item text:style-override="id1-3-2-2-2-2-4-3">
                    <text:number> 2. </text:number>
                    <text:p text:style-name="al"> De stukken zoals bedoeld in lid 1 zijn op verzoek fysiek in te zien in het gemeentehuis.</text:p>
                  </text:list-item>
                  <text:list-item text:style-override="id1-3-2-2-2-2-4-4">
                    <text:number> 3. </text:number>
                    <text:p text:style-name="al"> Als na het verzenden van de digitale oproep stukken ter inzage worden gelegd, wordt hiervan mededeling gedaan aan de leden van de raad en zo mogelijk door middel van openbare digitale kennisgeving.</text:p>
                  </text:list-item>
                  <text:list-item text:style-override="id1-3-2-2-2-2-4-5">
                    <text:number> 4. </text:number>
                    <text:p text:style-name="al"> Stukken waaromtrent op grond van hoofdstuk Va van de wet geheimhouding is opgelegd, blijven in afwijking van het eerste, tweede en derde lid onder berusting van de griffier en verleent deze de (opvolgend) raadsleden op verzoek inzage.</text:p>
                  </text:list-item>
                </text:list>
              </text:section>
              <text:section text:name="artikel_id1-3-2-2-2-2-5" text:style-name="artikel">
                <text:p text:style-name="artikel_kop_titel"><text:span text:style-name="artikel_kop_label">Artikel</text:span> <text:span text:style-name="artikel_kop_nr">12.</text:span> Openbare kennisgeving</text:p>
                <text:list text:style-name="id1-3-2-2-2-2-5-2">
                  <text:list-item text:style-override="id1-3-2-2-2-2-5-2">
                    <text:number> 1. </text:number>
                    <text:p text:style-name="al"> Raadsvergaderingen worden ter openbare kennis gebracht door plaatsing op de website van de gemeente, aankondiging in de plaatselijke krant en via sociale media.</text:p>
                  </text:list-item>
                  <text:list-item text:style-override="id1-3-2-2-2-2-5-3">
                    <text:number> 2. </text:number>
                    <text:p text:style-name="al"> In spoedeisende gevallen kan de openbare kennisgeving uitsluitend langs digital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 1. </text:number>
                    <text:p text:style-name="al"> De griffier draagt zorg voor het bijhouden van presentielijsten van raadsvergaderingen.</text:p>
                  </text:list-item>
                  <text:list-item text:style-override="id1-3-2-2-2-3-2-3">
                    <text:number> 2. </text:number>
                    <text:p text:style-name="al"> Bij binnenkomst in het gemeentehuis tekenen gemeenteraadsleden de presentielijst, die aan het einde van elke raadsvergadering door de voorzitter en de griffier door ondertekening wordt vastgesteld.</text:p>
                  </text:list-item>
                  <text:list-item text:style-override="id1-3-2-2-2-3-2-4">
                    <text:number> 3. </text:number>
                    <text:p text:style-name="al"> Opvolgend raadsleden tekenen bij binnenkomst van het gemeentehuis en aparte presentielijst die dient ter uitbetaling van de presentievergoeding voor opvolgend raadsleden. </text:p>
                  </text:list-item>
                </text:list>
              </text:section>
              <text:section text:name="artikel_id1-3-2-2-2-3-3" text:style-name="artikel">
                <text:p text:style-name="artikel_kop_titel"><text:span text:style-name="artikel_kop_label">Artikel</text:span> <text:span text:style-name="artikel_kop_nr">14.</text:span> Zitplaatsen</text:p>
                <text:list text:style-name="id1-3-2-2-2-3-3-2">
                  <text:list-item text:style-override="id1-3-2-2-2-3-3-2">
                    <text:number> 1. </text:number>
                    <text:p text:style-name="al"> De voorzitters, leden van de raad en griffier hebben een vaste zitplaats, door de voorzitter van de raad na overleg in het presidium bij aanvang van iedere nieuwe zittingsperiode van de raad aangewezen.</text:p>
                  </text:list-item>
                  <text:list-item text:style-override="id1-3-2-2-2-3-3-3">
                    <text:number> 2. </text:number>
                    <text:p text:style-name="al"> Indien daartoe aanleiding bestaat kan de voorzitter van de raad de indeling herzien na overleg in het presidium.</text:p>
                  </text:list-item>
                  <text:list-item text:style-override="id1-3-2-2-2-3-3-4">
                    <text:number> 3. </text:number>
                    <text:p text:style-name="al"> De voorzitter van de raad draagt zorg voor een zitplaats voor de portefeuillehouders, gemeentesecretaris en overige personen die voor de vergadering zijn uitgenodigd.</text:p>
                  </text:list-item>
                  <text:list-item text:style-override="id1-3-2-2-2-3-3-5">
                    <text:number> 4. </text:number>
                    <text:p text:style-name="al"> Een fractie neemt tijdens de informerende- en debatronde niet meer zitplaatsen in dan het aantal zetels van de fractie in de raad. </text:p>
                  </text:list-item>
                </text:list>
              </text:section>
              <text:section text:name="artikel_id1-3-2-2-2-3-4" text:style-name="artikel">
                <text:p text:style-name="artikel_kop_titel"><text:span text:style-name="artikel_kop_label">Artikel</text:span> <text:span text:style-name="artikel_kop_nr">15.</text:span> Opening vergadering</text:p>
                <text:list text:style-name="id1-3-2-2-2-3-4-2">
                  <text:list-item text:style-override="id1-3-2-2-2-3-4-2">
                    <text:number> 1. </text:number>
                    <text:p text:style-name="al"> Een voorzitter opent de vergadering op het vastgestelde uur.</text:p>
                  </text:list-item>
                  <text:list-item text:style-override="id1-3-2-2-2-3-4-3">
                    <text:number> 2. </text:number>
                    <text:p text:style-name="al"> De besluitvormende ronde wordt niet geopend dan nadat het daarvoor door de wet vereiste aantal leden van de raad blijkens de presentielijst aanwezig is.</text:p>
                  </text:list-item>
                  <text:list-item text:style-override="id1-3-2-2-2-3-4-4">
                    <text:number> 3. </text:number>
                    <text:p text:style-name="al"> Alvorens de beraadslagingen in de besluitvormende ronde een aanvang nemen, vraagt de voorzitter een ogenblik stilte.</text:p>
                  </text:list-item>
                  <text:list-item text:style-override="id1-3-2-2-2-3-4-5">
                    <text:number> 4. </text:number>
                    <text:p text:style-name="al"> Wanneer een kwartier na het vastgestelde tijdstip niet het vereiste aantal leden aanwezig is, bepaalt de voorzitter, na voorlezing van de namen van de afwezige leden, dag en uur van de volgende vergadering, met inachtneming van artikel 20 van de wet.</text:p>
                  </text:list-item>
                </text:list>
              </text:section>
              <text:section text:name="artikel_id1-3-2-2-2-3-5" text:style-name="artikel">
                <text:p text:style-name="artikel_kop_titel"><text:span text:style-name="artikel_kop_label">Artikel</text:span> <text:span text:style-name="artikel_kop_nr">16.</text:span> Informerende ronde</text:p>
                <text:list text:style-name="id1-3-2-2-2-3-5-2">
                  <text:list-item text:style-override="id1-3-2-2-2-3-5-2">
                    <text:number> 1. </text:number>
                    <text:p text:style-name="al"> Een informerende ronde met daarin een onderwerp dat niet terugkomt naar de raad voor besluitvorming, kan plaatsvinden in een andere vorm en op een andere plaats dan in een raadsvergadering.</text:p>
                  </text:list-item>
                  <text:list-item text:style-override="id1-3-2-2-2-3-5-3">
                    <text:number> 2. </text:number>
                    <text:p text:style-name="al"> Indien tijdens een informerende ronde een onderwerp aan de orde komt waarover de raad wel een besluit moet nemen, dan vindt het informeren van de raad altijd in een openbare vergadering plaats. Deze openbare vergadering kan afwijken van de standaardavond als bedoeld in artikel 9, lid 1.</text:p>
                  </text:list-item>
                </text:list>
              </text:section>
              <text:section text:name="artikel_id1-3-2-2-2-3-6" text:style-name="artikel">
                <text:p text:style-name="artikel_kop_titel"><text:span text:style-name="artikel_kop_label">Artikel</text:span> <text:span text:style-name="artikel_kop_nr">17.</text:span> Spreektermijnen en spreektijd</text:p>
                <text:list text:style-name="id1-3-2-2-2-3-6-2">
                  <text:list-item text:style-override="id1-3-2-2-2-3-6-2">
                    <text:number> 1. </text:number>
                    <text:p text:style-name="al"> Beraadslaging over onderwerpen of voorstellen geschiedt in ten hoogste twee termijnen, tenzij de voorzitter anders beslist.</text:p>
                  </text:list-item>
                  <text:list-item text:style-override="id1-3-2-2-2-3-6-3">
                    <text:number> 2. </text:number>
                    <text:p text:style-name="al"> Tijdens de eerste termijn geven raadsleden hun voorlopig standpunt, motivering en hun debatpunten aan. Interrupties en verduidelijkende vragen zijn niet toegestaan tijdens de eerste termijn. Er geldt een spreektijd van maximaal drie minuten per fractie;</text:p>
                  </text:list-item>
                  <text:list-item text:style-override="id1-3-2-2-2-3-6-4">
                    <text:number> 3. </text:number>
                    <text:p text:style-name="al"> Tijdens de tweede termijn vindt het debat plaats, waarbij ook het college kan deelnemen aan het debat. </text:p>
                  </text:list-item>
                  <text:list-item text:style-override="id1-3-2-2-2-3-6-5">
                    <text:number> 4. </text:number>
                    <text:p text:style-name="al"> Het is niet toegestaan om tijdens het debat technische vragen aan het college te stellen. Dit geschiedt voorafgaand aan de raadsvergadering.</text:p>
                  </text:list-item>
                  <text:list-item text:style-override="id1-3-2-2-2-3-6-6">
                    <text:number> 5. </text:number>
                    <text:p text:style-name="al"> Spreektermijnen worden door de voorzitter afgesloten.</text:p>
                  </text:list-item>
                  <text:list-item text:style-override="id1-3-2-2-2-3-6-7">
                    <text:number> 6. </text:number>
                    <text:p text:style-name="al"> Raadsleden voeren in de eerste termijn niet meer dan éénmaal het woord over hetzelfde onderwerp of voorstel.</text:p>
                  </text:list-item>
                  <text:list-item text:style-override="id1-3-2-2-2-3-6-8">
                    <text:number> 7. </text:number>
                    <text:p text:style-name="al"> Het zesde lid is niet van toepassing op een raadslid dat een amendement, een subamendement, een motie of een initiatiefvoorstel heeft ingediend ten aanzien van de beraadslaging daarover.</text:p>
                  </text:list-item>
                  <text:list-item text:style-override="id1-3-2-2-2-3-6-9">
                    <text:number> 8. </text:number>
                    <text:p text:style-name="al"> Bij de bepaling hoeveel keer een raadslid over hetzelfde onderwerp of voorstel het woord heeft gevoerd, wordt niet meegerekend het spreken over een voorstel van orde.</text:p>
                  </text:list-item>
                  <text:list-item text:style-override="id1-3-2-2-2-3-6-10">
                    <text:number> 9. </text:number>
                    <text:p text:style-name="al"> De voorzitter kan een voorstel doen over de spreektijd van de leden en de overige aanwezigen.</text:p>
                  </text:list-item>
                </text:list>
              </text:section>
              <text:section text:name="artikel_id1-3-2-2-2-3-7" text:style-name="artikel">
                <text:p text:style-name="artikel_kop_titel"><text:span text:style-name="artikel_kop_label">Artikel</text:span> <text:span text:style-name="artikel_kop_nr">18.</text:span> Handhaving orde en schorsing</text:p>
                <text:list text:style-name="id1-3-2-2-2-3-7-2">
                  <text:list-item text:style-override="id1-3-2-2-2-3-7-2">
                    <text:number> 1. </text:number>
                    <text:p text:style-name="al"> Een spreker mag in zijn betoog niet worden gestoord, tenzij</text:p>
                    <text:list text:style-name="id1-3-2-2-2-3-7-2-3">
                      <text:list-item text:style-override="id1-3-2-2-2-3-7-2-3-1">
                        <text:number>a.</text:number>
                        <text:p text:style-name="al"> de voorzitter het nodig oordeelt hem aan het opvolgen van dit reglement te herinneren;</text:p>
                      </text:list-item>
                      <text:list-item text:style-override="id1-3-2-2-2-3-7-2-3-2">
                        <text:number>b.</text:number>
                        <text:p text:style-name="al"> een lid hem interrumpeert. De voorzitter kan bepalen dat de spreker zonder verdere interrupties zijn betoog zal afronden.</text:p>
                      </text:list-item>
                    </text:list>
                  </text:list-item>
                  <text:list-item text:style-override="id1-3-2-2-2-3-7-3">
                    <text:number> 2. </text:number>
                    <text:p text:style-name="al"> 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het vergaderblok, waarin zulks plaats heeft, over het aanhangige onderwerp het woord ontzeggen.</text:p>
                  </text:list-item>
                  <text:list-item text:style-override="id1-3-2-2-2-3-7-4">
                    <text:number> 3. </text:number>
                    <text:p text:style-name="al"> De voorzitter kan ter handhaving van de orde de vergadering voor een door hem te bepalen tijd schorsen en - indien na de heropening de orde opnieuw wordt verstoord - de vergadering sluiten. </text:p>
                  </text:list-item>
                  <text:list-item text:style-override="id1-3-2-2-2-3-7-5">
                    <text:number> 4. </text:number>
                    <text:p text:style-name="al"> De voorzitter kan, indien hij dit noodzakelijk acht, besluiten tot verwijdering van een persoon uit de raadzaal.</text:p>
                  </text:list-item>
                </text:list>
              </text:section>
              <text:section text:name="artikel_id1-3-2-2-2-3-8" text:style-name="artikel">
                <text:p text:style-name="artikel_kop_titel"><text:span text:style-name="artikel_kop_label">Artikel</text:span> <text:span text:style-name="artikel_kop_nr">19.</text:span> Beraadslaging</text:p>
                <text:list text:style-name="id1-3-2-2-2-3-8-2">
                  <text:list-item text:style-override="id1-3-2-2-2-3-8-2">
                    <text:number> 1. </text:number>
                    <text:p text:style-name="al"> De leden kunnen op voorstel van de voorzitter of een deelnemer aan een van de rondes beslissen om over één of meer onderdelen van een onderwerp of voorstel afzonderlijk te beraadslagen.</text:p>
                  </text:list-item>
                  <text:list-item text:style-override="id1-3-2-2-2-3-8-3">
                    <text:number> 2. </text:number>
                    <text:p text:style-name="al"> Op verzoek van een lid of op voorstel van de voorzitter kan de vergadering besluiten de beraadslaging voor een bepaalde tijd te schorsen teneinde het college of de leden de gelegenheid te geven tot onderling nader beraad. De beraadslagingen worden hervat nadat de schorsingsperiode verstreken is.</text:p>
                  </text:list-item>
                </text:list>
              </text:section>
              <text:section text:name="artikel_id1-3-2-2-2-3-9" text:style-name="artikel">
                <text:p text:style-name="artikel_kop_titel"><text:span text:style-name="artikel_kop_label">Artikel</text:span> <text:span text:style-name="artikel_kop_nr">20.</text:span> De portefeuillehouder</text:p>
                <text:list text:style-name="id1-3-2-2-2-3-9-2">
                  <text:list-item text:style-override="id1-3-2-2-2-3-9-2">
                    <text:number> 1. </text:number>
                    <text:p text:style-name="al"> De portefeuillehouders kunnen in een informerende ronde, al dan niet gevraagd informatie geven over de onderwerpen die op de agenda staan.</text:p>
                  </text:list-item>
                  <text:list-item text:style-override="id1-3-2-2-2-3-9-3">
                    <text:number> 2. </text:number>
                    <text:p text:style-name="al"> De portefeuillehouders kunnen in een debatronde op verzoek reageren op de naar voren gebrachte meningen over de onderwerpen die op de agenda staan.</text:p>
                  </text:list-item>
                  <text:list-item text:style-override="id1-3-2-2-2-3-9-4">
                    <text:number> 3. </text:number>
                    <text:p text:style-name="al"> De portefeuillehouders kunnen op de raadsavond in een besluitvormende ronde reageren op moties, amendementen en subamendementen over de onderwerpen die op de agenda staan. </text:p>
                  </text:list-item>
                </text:list>
              </text:section>
              <text:section text:name="artikel_id1-3-2-2-2-3-10"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wet, kan de raad besluiten dat anderen mogen deelnemen aan de beraadslaging.</text:p>
              </text:section>
              <text:section text:name="artikel_id1-3-2-2-2-3-11" text:style-name="artikel">
                <text:p text:style-name="artikel_kop_titel"><text:span text:style-name="artikel_kop_label">Artikel</text:span> <text:span text:style-name="artikel_kop_nr">22.</text:span> Voorstellen van orde</text:p>
                <text:p text:style-name="al">Raadsleden kunnen tijdens een raadsvergadering mondeling een voorstel van orde betreffende de vergadering doen. De raad beslist hier terstond over.</text:p>
              </text:section>
              <text:section text:name="artikel_id1-3-2-2-2-3-12" text:style-name="artikel">
                <text:p text:style-name="artikel_kop_titel"><text:span text:style-name="artikel_kop_label">Artikel</text:span> <text:span text:style-name="artikel_kop_nr">23.</text:span> Spreekrecht </text:p>
                <text:list text:style-name="id1-3-2-2-2-3-12-2">
                  <text:list-item text:style-override="id1-3-2-2-2-3-12-2">
                    <text:number> 1. </text:number>
                    <text:p text:style-name="al"> Na de opening van een informerende - of debatronde kunnen aanwezige burgers gedurende maximaal 3 minuten per persoon het woord voeren over geagendeerde onderwerpen. De voorzitter voorkomt daarbij een herhaling van zetten.</text:p>
                  </text:list-item>
                  <text:list-item text:style-override="id1-3-2-2-2-3-12-3">
                    <text:number> 2. </text:number>
                    <text:p text:style-name="al"> Het woord kan niet gevoerd worden:</text:p>
                    <text:list text:style-name="id1-3-2-2-2-3-12-3-3">
                      <text:list-item text:style-override="id1-3-2-2-2-3-12-3-3-1">
                        <text:number>a.</text:number>
                        <text:p text:style-name="al"> over benoemingen, keuzen, voordrachten of aanbevelingen van personen;</text:p>
                      </text:list-item>
                      <text:list-item text:style-override="id1-3-2-2-2-3-12-3-3-2">
                        <text:number>b.</text:number>
                        <text:p text:style-name="al"> indien een klacht ex artikel 9:1 van de Algemene wet bestuursrecht kan of kon worden ingediend.</text:p>
                      </text:list-item>
                    </text:list>
                  </text:list-item>
                  <text:list-item text:style-override="id1-3-2-2-2-3-12-4">
                    <text:number> 3. </text:number>
                    <text:p text:style-name="al"> Degene, die van het spreekrecht gebruik wil maken, meldt dit voorafgaand aan de vergadering aan de griffier of via e-mail aan griffie@hoogeveen.nl. Hij vermeldt daarbij zijn naam, adres, telefoonnummer en het onderwerp waarover en namens wie hij het woord wil voeren.</text:p>
                  </text:list-item>
                  <text:list-item text:style-override="id1-3-2-2-2-3-12-5">
                    <text:number> 4. </text:number>
                    <text:p text:style-name="al"> De voorzitter geeft sprekers het woord op volgorde van aanmelding. De voorzitter kan van de volgorde afwijken, indien dit in het belang is van de orde van de vergadering.</text:p>
                  </text:list-item>
                  <text:list-item text:style-override="id1-3-2-2-2-3-12-6">
                    <text:number> 5. </text:number>
                    <text:p text:style-name="al"> De voorzitter verdeelt de spreektijd, tot een maximum van 30 minuten per vergaderronde.</text:p>
                  </text:list-item>
                  <text:list-item text:style-override="id1-3-2-2-2-3-12-7">
                    <text:number> 6. </text:number>
                    <text:p text:style-name="al"> De spreker voert het woord, nadat de voorzitter hem dit heeft verleend. </text:p>
                  </text:list-item>
                </text:list>
              </text:section>
              <text:section text:name="artikel_id1-3-2-2-2-3-13" text:style-name="artikel">
                <text:p text:style-name="artikel_kop_titel"><text:span text:style-name="artikel_kop_label">Artikel</text:span> <text:span text:style-name="artikel_kop_nr">24.</text:span> Inloopspreek(half)uur</text:p>
                <text:list text:style-name="id1-3-2-2-2-3-13-2">
                  <text:list-item text:style-override="id1-3-2-2-2-3-13-2">
                    <text:number> 1. </text:number>
                    <text:p text:style-name="al"> De raad kent een inloopspreek(half)uur. </text:p>
                  </text:list-item>
                  <text:list-item text:style-override="id1-3-2-2-2-3-13-3">
                    <text:number> 2. </text:number>
                    <text:p text:style-name="al"> De raad stelt nadere regels omtrent de organisatie van dit inloopmoment.</text:p>
                  </text:list-item>
                </text:list>
                <text:p text:style-name="al"/>
              </text:section>
            </text:section>
            <text:section text:name="paragraaf_id1-3-2-2-2-4" text:style-name="paragraaf">
              <text:p text:style-name="paragraaf_kop"><text:span text:style-name="label">Paragraaf</text:span> <text:span text:style-name="nr">3.</text:span>  Stemmingen </text:p>
              <text:section text:name="artikel_id1-3-2-2-2-4-2" text:style-name="artikel">
                <text:p text:style-name="artikel_kop_titel"><text:span text:style-name="artikel_kop_label">Artikel</text:span> <text:span text:style-name="artikel_kop_nr">25.</text:span> Stemverklaring</text:p>
                <text:list text:style-name="id1-3-2-2-2-4-2-2">
                  <text:list-item text:style-override="id1-3-2-2-2-4-2-2">
                    <text:number> 1. </text:number>
                    <text:p text:style-name="al"> Na het sluiten van de beraadslaging en voordat de raad tot stemming overgaat, kunnen raadsleden hun voorgenomen stemgedrag kort toelichten.</text:p>
                  </text:list-item>
                  <text:list-item text:style-override="id1-3-2-2-2-4-2-3">
                    <text:number> 2. </text:number>
                    <text:p text:style-name="al"> Een stemverklaring is kort en krachtig.</text:p>
                  </text:list-item>
                  <text:list-item text:style-override="id1-3-2-2-2-4-2-4">
                    <text:number> 3. </text:number>
                    <text:p text:style-name="al"> Een stemverklaring mag geen reactie zijn op de stemverklaring van een vorige spreker, maar is uitsluitend bedoeld om een verklaring over het eigen stemgedrag te geven.</text:p>
                  </text:list-item>
                </text:list>
              </text:section>
              <text:section text:name="artikel_id1-3-2-2-2-4-3" text:style-name="artikel">
                <text:p text:style-name="artikel_kop_titel"><text:span text:style-name="artikel_kop_label">Artikel</text:span> <text:span text:style-name="artikel_kop_nr">26.</text:span> Beslissing</text:p>
                <text:list text:style-name="id1-3-2-2-2-4-3-2">
                  <text:list-item text:style-override="id1-3-2-2-2-4-3-2">
                    <text:number> 1. </text:number>
                    <text:p text:style-name="al"> De voorzitter sluit de beraadslaging als hij vaststelt dat een onderwerp of voorstel voldoende is toegelicht, tenzij de raad anders beslist.</text:p>
                  </text:list-item>
                  <text:list-item text:style-override="id1-3-2-2-2-4-3-3">
                    <text:number> 2. </text:number>
                    <text:p text:style-name="al"> Voordat de stemming over het voorstel in zijn geheel plaatsvindt, formuleert de voorzitter van de raad het voorstel voor de te nemen beslissing.</text:p>
                  </text:list-item>
                </text:list>
              </text:section>
              <text:section text:name="artikel_id1-3-2-2-2-4-4" text:style-name="artikel">
                <text:p text:style-name="artikel_kop_titel"><text:span text:style-name="artikel_kop_label">Artikel</text:span> <text:span text:style-name="artikel_kop_nr">27.</text:span> Stemming; procedure hoofdelijke stemming</text:p>
                <text:list text:style-name="id1-3-2-2-2-4-4-2">
                  <text:list-item text:style-override="id1-3-2-2-2-4-4-2">
                    <text:number> 1. </text:number>
                    <text:p text:style-name="al"> Bij het gebruik van apparatuur om een stem uit te brengen wordt over elk voorstel digitaal hoofdelijk gestemd, waarna de uitslag van de stemming op het beeldscherm verschijnt.</text:p>
                  </text:list-item>
                  <text:list-item text:style-override="id1-3-2-2-2-4-4-3">
                    <text:number> 2. </text:number>
                    <text:p text:style-name="al"> Bij hoofdelijke stemming (zonder digitale stemapparatuur) roept de griffier de raadsleden bij naam op hun stem uit te brengen. Bij loting wordt een volgnummer van de presentielijst aangewezen; bij het daar genoemde lid begint de hoofdelijke stemming en gaat vervolgens verder in de volgorde van de presentielijst.</text:p>
                  </text:list-item>
                  <text:list-item text:style-override="id1-3-2-2-2-4-4-4">
                    <text:number> 3. </text:number>
                    <text:p text:style-name="al"> Bij hoofdelijke stemming (zonder digitale stemapparatuur) brengen ter vergadering aanwezige raadsleden, met inachtneming van het gestelde in het zesde lid, hun stem uit door zich 'voor' of 'tegen' te verklaren, zonder enige toevoeging.</text:p>
                  </text:list-item>
                  <text:list-item text:style-override="id1-3-2-2-2-4-4-5">
                    <text:number> 4. </text:number>
                    <text:p text:style-name="al"> Een raadslid is verplicht zijn stem uit te brengen, tenzij hij zich op grond van artikel 28 van de wet van stemming moet onthouden. </text:p>
                  </text:list-item>
                  <text:list-item text:style-override="id1-3-2-2-2-4-4-6">
                    <text:number> 5. </text:number>
                    <text:p text:style-name="al"> Een raadslid dat zich bij het uitbrengen van zijn stem vergist, kan deze vergissing herstellen zolang de digitale stemming geopend is of, in het geval van een mondelinge stemming,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7">
                    <text:number> 6. </text:number>
                    <text:p text:style-name="al"> De voorzitter van de raad deelt de uitslag na afloop van de stemming mee en doet daarbij mededeling van het genomen besluit en het aantal stemmen voor en tegen.</text:p>
                  </text:list-item>
                </text:list>
              </text:section>
              <text:section text:name="artikel_id1-3-2-2-2-4-5" text:style-name="artikel">
                <text:p text:style-name="artikel_kop_titel"><text:span text:style-name="artikel_kop_label">Artikel</text:span> <text:span text:style-name="artikel_kop_nr">28.</text:span> Volgorde stemming over amendementen en moties</text:p>
                <text:list text:style-name="id1-3-2-2-2-4-5-2">
                  <text:list-item text:style-override="id1-3-2-2-2-4-5-2">
                    <text:number> 1. </text:number>
                    <text:p text:style-name="al"> Als op een aanhangig voorstel amendementen zijn ingediend, wordt eerst over die amendementen gestemd en vervolgens over het voorstel zoals het dan luidt in zijn geheel.</text:p>
                  </text:list-item>
                  <text:list-item text:style-override="id1-3-2-2-2-4-5-3">
                    <text:number> 2. </text:number>
                    <text:p text:style-name="al"> Als een subamendement is ingediend, wordt eerst over het subamendement gestemd en vervolgens over het amendement waarop dat betrekking heeft.</text:p>
                  </text:list-item>
                  <text:list-item text:style-override="id1-3-2-2-2-4-5-4">
                    <text:number> 3. </text:number>
                    <text:p text:style-name="al"> 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 4. </text:number>
                    <text:p text:style-name="al"> 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9.</text:span> Stemming over personen</text:p>
                <text:list text:style-name="id1-3-2-2-2-4-6-2">
                  <text:list-item text:style-override="id1-3-2-2-2-4-6-2">
                    <text:number> 1. </text:number>
                    <text:p text:style-name="al"> Bij stemming over personen voor benoemingen of het opstellen van voordrachten of aanbevelingen, benoemt de voorzitter drie raadsleden tot stemcommissie.</text:p>
                  </text:list-item>
                  <text:list-item text:style-override="id1-3-2-2-2-4-6-3">
                    <text:number> 2. </text:number>
                    <text:p text:style-name="al"> Aanwezige raadsleden die zich niet ingevolge artikel 28 van de wet van deelneming aan de stemming moeten onthouden, zijn verplicht een door de stemcommissie verstrekte stembriefje in te leveren.</text:p>
                  </text:list-item>
                  <text:list-item text:style-override="id1-3-2-2-2-4-6-4">
                    <text:number> 3. </text:number>
                    <text:p text:style-name="al"> Er hebben zoveel stemmingen plaats als er personen zijn te benoemen, voor te dragen of aan te bevelen. De raad kan op voorstel van de stemcommissie beslissen dat bepaalde stemmingen worden samengevat op één briefje.</text:p>
                  </text:list-item>
                  <text:list-item text:style-override="id1-3-2-2-2-4-6-5">
                    <text:number> 4. </text:number>
                    <text:p text:style-name="al"> De stemcommissie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6-6">
                    <text:number> 5. </text:number>
                    <text:p text:style-name="al"> 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6-6-3">
                      <text:list-item text:style-override="id1-3-2-2-2-4-6-6-3-1">
                        <text:number>a.</text:number>
                        <text:p text:style-name="al"> een blanco ingevuld stembriefje;</text:p>
                      </text:list-item>
                      <text:list-item text:style-override="id1-3-2-2-2-4-6-6-3-2">
                        <text:number>b.</text:number>
                        <text:p text:style-name="al"> een ondertekend stembriefje;</text:p>
                      </text:list-item>
                      <text:list-item text:style-override="id1-3-2-2-2-4-6-6-3-3">
                        <text:number>c.</text:number>
                        <text:p text:style-name="al"> een stembriefje waarop meer dan één naam is vermeld, tenzij de stemming verschillende vacatures betreft;</text:p>
                      </text:list-item>
                      <text:list-item text:style-override="id1-3-2-2-2-4-6-6-3-4">
                        <text:number>d.</text:number>
                        <text:p text:style-name="al"> een stembriefje waarbij, indien het een benoeming op voordracht betreft, op een persoon wordt gestemd die niet is voorgedragen.</text:p>
                      </text:list-item>
                      <text:list-item text:style-override="id1-3-2-2-2-4-6-6-3-5">
                        <text:number>e.</text:number>
                        <text:p text:style-name="al"> een stembriefje waarbij op een andere persoon wordt gestemd dan die waartoe de stemming is beperkt.</text:p>
                      </text:list-item>
                    </text:list>
                  </text:list-item>
                  <text:list-item text:style-override="id1-3-2-2-2-4-6-7">
                    <text:number> 6. </text:number>
                    <text:p text:style-name="al"> In geval van twijfel over de inhoud van een stembriefje beslist de raad op voorstel van de stemcommissie.</text:p>
                  </text:list-item>
                  <text:list-item text:style-override="id1-3-2-2-2-4-6-8">
                    <text:number> 7. </text:number>
                    <text:p text:style-name="al"> 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30.</text:span> Herstemming over personen</text:p>
                <text:list text:style-name="id1-3-2-2-2-4-7-2">
                  <text:list-item text:style-override="id1-3-2-2-2-4-7-2">
                    <text:number> 1. </text:number>
                    <text:p text:style-name="al"> Wanneer bij de eerste stemming niemand de volstrekte meerderheid heeft verkregen, wordt in dezelfde vergadering tot een tweede stemming overgegaan.</text:p>
                  </text:list-item>
                  <text:list-item text:style-override="id1-3-2-2-2-4-7-3">
                    <text:number> 2. </text:number>
                    <text:p text:style-name="al"> Deze tweede stemming vindt plaats tussen twee personen, die bij de eerste stemming de meeste stemmen op zich hebben verenigd. Zijn bij de eerste stemming de meeste stemmen over meer dan twee personen verdeeld, dan wordt bij een tussenstemming uitgemaakt tussen welke twee personen de tweede stemming zal plaatshebben.</text:p>
                  </text:list-item>
                  <text:list-item text:style-override="id1-3-2-2-2-4-7-4">
                    <text:number> 3. </text:number>
                    <text:p text:style-name="al"> Wanneer ook bij deze tweede stemming de stemmen staken, dan beslist terstond het lot, zoals beschreven in artikel 31.</text:p>
                  </text:list-item>
                </text:list>
              </text:section>
              <text:section text:name="artikel_id1-3-2-2-2-4-8" text:style-name="artikel">
                <text:p text:style-name="artikel_kop_titel"><text:span text:style-name="artikel_kop_label">Artikel</text:span> <text:span text:style-name="artikel_kop_nr">31.</text:span> Beslissing door het lot</text:p>
                <text:list text:style-name="id1-3-2-2-2-4-8-2">
                  <text:list-item text:style-override="id1-3-2-2-2-4-8-2">
                    <text:number> 1. </text:number>
                    <text:p text:style-name="al"> Wanneer het lot moet beslissen, worden de namen van hen tussen wie de beslissing moet plaatshebben, door de griffier op afzonderlijke, geheel gelijke, briefjes geschreven.</text:p>
                  </text:list-item>
                  <text:list-item text:style-override="id1-3-2-2-2-4-8-3">
                    <text:number> 2. </text:number>
                    <text:p text:style-name="al"> Deze briefjes worden, nadat zij door de stemcommissie zijn gecontroleerd, op gelijke wijze gevouwen, in een stembokaal gedeponeerd en omgeschud.</text:p>
                  </text:list-item>
                  <text:list-item text:style-override="id1-3-2-2-2-4-8-4">
                    <text:number> 3. </text:number>
                    <text:p text:style-name="al"> Vervolgens neemt de griffi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Besluitenlijst</text:p>
              <text:section text:name="artikel_id1-3-2-2-2-5-2" text:style-name="artikel">
                <text:p text:style-name="artikel_kop_titel"><text:span text:style-name="artikel_kop_label">Artikel</text:span> <text:span text:style-name="artikel_kop_nr">32.</text:span> Besluitenlijst </text:p>
                <text:list text:style-name="id1-3-2-2-2-5-2-2">
                  <text:list-item text:style-override="id1-3-2-2-2-5-2-2">
                    <text:number> 1. </text:number>
                    <text:p text:style-name="al"> De griffier draagt zorg voor de besluitenlijst van raadsvergaderingen.</text:p>
                  </text:list-item>
                  <text:list-item text:style-override="id1-3-2-2-2-5-2-3">
                    <text:number> 2. </text:number>
                    <text:p text:style-name="al"> In de besluitvormende ronde worden de besluitenlijsten van een vorige vergadering vastgesteld.</text:p>
                  </text:list-item>
                  <text:list-item text:style-override="id1-3-2-2-2-5-2-4">
                    <text:number> 3. </text:number>
                    <text:p text:style-name="al"> De leden, de voorzitters, de wethouders en de griffier hebben het recht, een voorstel tot verandering aan de raad te doen, indien de besluitenlijst onjuistheden bevat of niet duidelijk is weergeven hetgeen gezegd of besloten is. Een voorstel tot verandering dient voor het vaststellen van de besluitenlijst bij de griffier te worden ingediend.</text:p>
                  </text:list-item>
                  <text:list-item text:style-override="id1-3-2-2-2-5-2-5">
                    <text:number> 4. </text:number>
                    <text:p text:style-name="al"> Uit een besluitenlijst blijkt in ieder geval:</text:p>
                    <text:list text:style-name="id1-3-2-2-2-5-2-5-3">
                      <text:list-item text:style-override="id1-3-2-2-2-5-2-5-3-1">
                        <text:number>a.</text:number>
                        <text:p text:style-name="al"> de namen van de voorzitter, de griffier, de wethouders en de raadsleden, allen voor zover aanwezig, alsmede van de overige personen die het woord gevoerd hebben;</text:p>
                      </text:list-item>
                      <text:list-item text:style-override="id1-3-2-2-2-5-2-5-3-2">
                        <text:number>b.</text:number>
                        <text:p text:style-name="al"> een aantekening van welke raadsleden afwezig waren;</text:p>
                      </text:list-item>
                      <text:list-item text:style-override="id1-3-2-2-2-5-2-5-3-3">
                        <text:number>c.</text:number>
                        <text:p text:style-name="al"> een overzicht van het verloop van elke stemming met vermelding bij hoofdelijke stemming zonder digitale stemapparatuur of indien fracties verdeeld hebben gestemd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5-3-4">
                        <text:number>d.</text:number>
                        <text:p text:style-name="al"> de namen van de raadsleden die een stemverklaring hebben afgelegd;</text:p>
                      </text:list-item>
                      <text:list-item text:style-override="id1-3-2-2-2-5-2-5-3-5">
                        <text:number>e.</text:number>
                        <text:p text:style-name="al"> de tekst van het besluit van de ter vergadering ingediende initiatiefvoorstellen;</text:p>
                      </text:list-item>
                      <text:list-item text:style-override="id1-3-2-2-2-5-2-5-3-6">
                        <text:number>f.</text:number>
                        <text:p text:style-name="al"> de teksten van moties, amendementen en subamendementen;</text:p>
                      </text:list-item>
                      <text:list-item text:style-override="id1-3-2-2-2-5-2-5-3-7">
                        <text:number>g.</text:number>
                        <text:p text:style-name="al"> de teksten van de genomen besluiten;</text:p>
                      </text:list-item>
                      <text:list-item text:style-override="id1-3-2-2-2-5-2-5-3-8">
                        <text:number>h.</text:number>
                        <text:p text:style-name="al"> de door het college gedane toezeggingen;</text:p>
                      </text:list-item>
                      <text:list-item text:style-override="id1-3-2-2-2-5-2-5-3-9">
                        <text:number>i.</text:number>
                        <text:p text:style-name="al"> bij het desbetreffende agendapunt, de naam en de hoedanigheid van die personen aan wie het op grond van artikel 21 door de raad is toegestaan deel te nemen aan de beraadslagingen.</text:p>
                      </text:list-item>
                    </text:list>
                  </text:list-item>
                  <text:list-item text:style-override="id1-3-2-2-2-5-2-6">
                    <text:number> 5. </text:number>
                    <text:p text:style-name="al"> Vastgestelde besluitenlijsten worden voorzien van de mededeling “conform besloten” met daarbij vermeld de datum van het besluit en de paraaf van de griffier.</text:p>
                  </text:list-item>
                  <text:list-item text:style-override="id1-3-2-2-2-5-2-7">
                    <text:number> 6. </text:number>
                    <text:p text:style-name="al"> Voor zover de aard en de inhoud van de besluitvorming zich daartegen niet verzet, wordt de besluitenlijst zo spoedig mogelijk na de raadsvergadering openbaar gemaakt door deze digitaal aan de agenda van de volgende raadsvergadering te koppelen en te publiceren via de website van de gemeente.</text:p>
                  </text:list-item>
                  <text:list-item text:style-override="id1-3-2-2-2-5-2-8">
                    <text:number> 7. </text:number>
                    <text:p text:style-name="al"> Van elke raadsavond wordt tevens een beeld- en geluidsverslag op de website van de gemeente geplaatst.</text:p>
                  </text:list-item>
                </text:list>
                <text:p text:style-name="al"/>
              </text:section>
            </text:section>
            <text:section text:name="paragraaf_id1-3-2-2-2-6" text:style-name="paragraaf">
              <text:p text:style-name="paragraaf_kop"><text:span text:style-name="label">Paragraaf</text:span> <text:span text:style-name="nr">5.</text:span> Besloten raadsvergaderingen en geheime informatie </text:p>
              <text:section text:name="artikel_id1-3-2-2-2-6-2" text:style-name="artikel">
                <text:p text:style-name="artikel_kop_titel"><text:span text:style-name="artikel_kop_label">Artikel</text:span> <text:span text:style-name="artikel_kop_nr">3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4.</text:span> Besluitenlijst besloten vergadering</text:p>
                <text:list text:style-name="id1-3-2-2-2-6-3-2">
                  <text:list-item text:style-override="id1-3-2-2-2-6-3-2">
                    <text:number> 1. </text:number>
                    <text:p text:style-name="al"> De besluitenlijsten van besloten raadsvergaderingen worden niet verspreid, maar uitsluitend voor de (opvolgend) raadsleden ter inzage gelegd bij de griffier.</text:p>
                  </text:list-item>
                  <text:list-item text:style-override="id1-3-2-2-2-6-3-3">
                    <text:number> 2. </text:number>
                    <text:p text:style-name="al"> Deze besluitenlijsten worden zo spoedig mogelijk in een besloten raadsvergadering ter vaststelling aangeboden. </text:p>
                  </text:list-item>
                  <text:list-item text:style-override="id1-3-2-2-2-6-3-4">
                    <text:number> 3. </text:number>
                    <text:p text:style-name="al"> Vastgestelde besluitenlijsten worden voorzien van de mededeling “conform besloten” met daarbij vermeld de datum van het besluit.</text:p>
                  </text:list-item>
                  <text:list-item text:style-override="id1-3-2-2-2-6-3-5">
                    <text:number> 4. </text:number>
                    <text:p text:style-name="al"> Indien er geen besloten vergadering meer wordt gepland, wordt de besluitenlijst na een termijn van terinzagelegging van vier weken door de voorzitter en de griffier voor conform ondertekend.</text:p>
                  </text:list-item>
                </text:list>
              </text:section>
              <text:section text:name="artikel_id1-3-2-2-2-6-4" text:style-name="artikel">
                <text:p text:style-name="artikel_kop_titel"><text:span text:style-name="artikel_kop_label">Artikel</text:span> <text:span text:style-name="artikel_kop_nr">35.</text:span> Geheime informatie </text:p>
                <text:p text:style-name="al">Geheime informatie die door het college schriftelijk aan de raad is verstrekt kan, op grond van artikel 88 zesde lid van de wet, door het college, de burgemeester of een commissie met anderen worden gedeeld als dit voor het dagelijks bestuur van de gemeente noodzakelijk is.</text:p>
                <text:p text:style-name="al"/>
              </text:section>
            </text:section>
            <text:section text:name="paragraaf_id1-3-2-2-2-7" text:style-name="paragraaf">
              <text:p text:style-name="paragraaf_kop"><text:span text:style-name="label">Paragraaf</text:span> <text:span text:style-name="nr">6.</text:span> 
                <text:span text:style-name="nadrukondlijn"/>
                <text:span text:style-name="nadrukvet">Toehoorders en pers</text:span>
              </text:p>
              <text:section text:name="artikel_id1-3-2-2-2-7-2" text:style-name="artikel">
                <text:p text:style-name="artikel_kop_titel"><text:span text:style-name="artikel_kop_label">Artikel</text:span> <text:span text:style-name="artikel_kop_nr">36.</text:span> Toehoorders en pers</text:p>
                <text:list text:style-name="id1-3-2-2-2-7-2-2">
                  <text:list-item text:style-override="id1-3-2-2-2-7-2-2">
                    <text:number> 1. </text:number>
                    <text:p text:style-name="al"> Toehoorders en vertegenwoordigers van de pers wonen openbare raadsvergaderingen uitsluitend bij op de voor hen bestemde plaatsen.</text:p>
                  </text:list-item>
                  <text:list-item text:style-override="id1-3-2-2-2-7-2-3">
                    <text:number> 2. </text:number>
                    <text:p text:style-name="al"> 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7.</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8.</text:span> Amendementen en subamendementen</text:p>
              <text:list text:style-name="id1-3-2-2-3-2-2">
                <text:list-item text:style-override="id1-3-2-2-3-2-2">
                  <text:number> 1. </text:number>
                  <text:p text:style-name="al"> Raadsleden dienen (sub)amendementen voor het sluiten van de beraadslaging van het voorstel waarop deze betrekking hebben schriftelijk/digitaal in bij de voorzitter van de raad, tenzij de voorzitter oordeelt dat mondelinge indiening volstaat. </text:p>
                </text:list-item>
                <text:list-item text:style-override="id1-3-2-2-3-2-3">
                  <text:number> 2. </text:number>
                  <text:p text:style-name="al"> Ieder lid dat in de vergadering aanwezig is, is bevoegd op het amendement dat door een lid is ingediend, een wijziging voor te stellen (subamendement).</text:p>
                </text:list-item>
                <text:list-item text:style-override="id1-3-2-2-3-2-4">
                  <text:number> 3. </text:number>
                  <text:p text:style-name="al"> Er wordt alleen beraadslaagd over amendementen en subamendementen die ingediend zijn door raadsleden die de presentielijst getekend hebben.</text:p>
                </text:list-item>
                <text:list-item text:style-override="id1-3-2-2-3-2-5">
                  <text:number>4. </text:number>
                  <text:p text:style-name="al"> Intrekking door de indiener van een amendement of subamendement is mogelijk totdat de besluitvorming daarover door de raad is afgerond.</text:p>
                </text:list-item>
                <text:list-item text:style-override="id1-3-2-2-3-2-6">
                  <text:number> 5. </text:number>
                  <text:p text:style-name="al"> Om andere fracties en het college voldoende tijd te geven een oordeel over het amendement te formuleren wordt de tekst van het amendement of subamendement in principe minimaal 48 uur voor de betreffende raadsvergadering gedeeld met de andere fracties, het college en de griffie. </text:p>
                </text:list-item>
                <text:list-item text:style-override="id1-3-2-2-3-2-7">
                  <text:number> 6. </text:number>
                  <text:p text:style-name="al"> Fracties kunnen zich bij het opstellen van de (sub)amendementen wenden tot de griffie voor advies.</text:p>
                </text:list-item>
              </text:list>
            </text:section>
            <text:section text:name="artikel_id1-3-2-2-3-3" text:style-name="artikel">
              <text:p text:style-name="artikel_kop_titel"><text:span text:style-name="artikel_kop_label">Artikel</text:span> <text:span text:style-name="artikel_kop_nr">39.</text:span> Moties</text:p>
              <text:list text:style-name="id1-3-2-2-3-3-2">
                <text:list-item text:style-override="id1-3-2-2-3-3-2">
                  <text:number> 1. </text:number>
                  <text:p text:style-name="al"> Raadsleden dienen moties schriftelijk/digitaal in bij de voorzitter, tenzij de voorzitter oordeelt dat mondelinge indiening volstaat.</text:p>
                </text:list-item>
                <text:list-item text:style-override="id1-3-2-2-3-3-3">
                  <text:number> 2. </text:number>
                  <text:p text:style-name="al"> De behandeling van een motie vindt gelijktijdig plaats met de beraadslaging over het onderwerp of voorstel waarop het betrekking heeft.</text:p>
                </text:list-item>
                <text:list-item text:style-override="id1-3-2-2-3-3-4">
                  <text:number> 3. </text:number>
                  <text:p text:style-name="al"> De behandeling van een motie over een niet op de agenda opgenomen onderwerp vindt plaats nadat alle op de agenda opgenomen onderwerpen zijn behandeld.</text:p>
                </text:list-item>
                <text:list-item text:style-override="id1-3-2-2-3-3-5">
                  <text:number> 4. </text:number>
                  <text:p text:style-name="al"> Er wordt alleen beraadslaagd over moties die ingediend zijn door raadsleden die de presentielijst getekend hebben.</text:p>
                </text:list-item>
                <text:list-item text:style-override="id1-3-2-2-3-3-6">
                  <text:number> 5. </text:number>
                  <text:p text:style-name="al"> Intrekking door de indiener van een motie is mogelijk totdat de besluitvorming daarover door de raad is afgerond.</text:p>
                </text:list-item>
                <text:list-item text:style-override="id1-3-2-2-3-3-7">
                  <text:number> 6. </text:number>
                  <text:p text:style-name="al"> Om andere fracties en het college voldoende tijd te geven een oordeel over de motie te formuleren wordt de tekst van de motie, in principe minimaal 48 uur voor de betreffende raadsvergadering gedeeld met de andere fracties, het college en de griffie. </text:p>
                </text:list-item>
                <text:list-item text:style-override="id1-3-2-2-3-3-8">
                  <text:number> 7. </text:number>
                  <text:p text:style-name="al"> Fracties kunnen zich bij het opstellen van de moties wenden tot de griffie voor advies.</text:p>
                </text:list-item>
              </text:list>
            </text:section>
            <text:section text:name="artikel_id1-3-2-2-3-4" text:style-name="artikel">
              <text:p text:style-name="artikel_kop_titel"><text:span text:style-name="artikel_kop_label">Artikel</text:span> <text:span text:style-name="artikel_kop_nr">40.</text:span> Initiatiefvoorstel</text:p>
              <text:list text:style-name="id1-3-2-2-3-4-2">
                <text:list-item text:style-override="id1-3-2-2-3-4-2">
                  <text:number> 1. </text:number>
                  <text:p text:style-name="al"> Raadsleden dienen initiatiefvoorstellen schriftelijk/digitaal in bij de voorzitter van de raad. Deze brengt een ingediend voorstel zo spoedig mogelijk ter kennis van het college.</text:p>
                </text:list-item>
                <text:list-item text:style-override="id1-3-2-2-3-4-3">
                  <text:number> 2. </text:number>
                  <text:p text:style-name="al"> Het college kan binnen zes weken nadat het ter kennis is gesteld van een voorstel schriftelijk wensen en bedenkingen met betrekking tot het voorstel ter kennis van de raad brengen.</text:p>
                </text:list-item>
                <text:list-item text:style-override="id1-3-2-2-3-4-4">
                  <text:number> 3. </text:number>
                  <text:p text:style-name="al"> Indien het college wensen en bedenkingen niet binnen niet binnen zes weken kan aangeven, dan stelt het college de raad hiervan gemotiveerd in kennis, waarbij wordt aangegeven wanneer dit wel zal plaatsvinden.</text:p>
                </text:list-item>
                <text:list-item text:style-override="id1-3-2-2-3-4-5">
                  <text:number> 4. </text:number>
                  <text:p text:style-name="al"> Nadat het college schriftelijk wensen of bedenkingen ter kennis van de raad heeft gebracht of kenbaar heeft gemaakt hiertoe niet te zullen overgaan, dan wel nadat de in het tweede lid gestelde termijn is verlopen, wordt het voorstel aan het presidium aangeboden ter spoedige agendeering. </text:p>
                </text:list-item>
              </text:list>
            </text:section>
            <text:section text:name="artikel_id1-3-2-2-3-5" text:style-name="artikel">
              <text:p text:style-name="artikel_kop_titel"><text:span text:style-name="artikel_kop_label">Artikel</text:span> <text:span text:style-name="artikel_kop_nr">41.</text:span> Collegevoorstel</text:p>
              <text:list text:style-name="id1-3-2-2-3-5-2">
                <text:list-item text:style-override="id1-3-2-2-3-5-2">
                  <text:number> 1. </text:number>
                  <text:p text:style-name="al"> Een collegevoorstel aan de raad dat vermeld staat op de voorlopige agenda van de raadsvergadering, wordt niet ingetrokken zonder toestemming van de raad.</text:p>
                </text:list-item>
                <text:list-item text:style-override="id1-3-2-2-3-5-3">
                  <text:number> 2. </text:number>
                  <text:p text:style-name="al"> Als de raad van oordeel is dat het nodig is een voorstel als bedoeld in het eerste lid voor advies terug te zenden aan het college, bepaalt het presidium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2.</text:span> Interpellatie</text:p>
              <text:list text:style-name="id1-3-2-2-3-6-2">
                <text:list-item text:style-override="id1-3-2-2-3-6-2">
                  <text:number> 1. </text:number>
                  <text:p text:style-name="al"> Raadsleden dienen verzoeken tot het houden van een interpellatie schriftelijk in bij de voorzitter van de raad. Het verzoek bevat in ieder geval de te stellen vragen.</text:p>
                </text:list-item>
                <text:list-item text:style-override="id1-3-2-2-3-6-3">
                  <text:number> 2. </text:number>
                  <text:p text:style-name="al"> De voorzitter van de raad brengt de inhoud van het verzoek zo spoedig mogelijk ter kennis van de overige raadsleden en de wethouders. </text:p>
                </text:list-item>
                <text:list-item text:style-override="id1-3-2-2-3-6-4">
                  <text:number> 3. </text:number>
                  <text:p text:style-name="al"> Over verzoeken die ten minste 48 uur voor aanvang van een raadsvergadering zijn ingediend of in naar het oordeel van de voorzitter van de raad spoedeisende gevallen, wordt tijdens de eerstvolgende raadsvergadering gestemd. In andere gevallen tijdens de daaropvolgende raadsvergadering.</text:p>
                </text:list-item>
                <text:list-item text:style-override="id1-3-2-2-3-6-5">
                  <text:number> 4. </text:number>
                  <text:p text:style-name="al"> 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43.</text:span> Schriftelijke vragen</text:p>
              <text:list text:style-name="id1-3-2-2-3-7-2">
                <text:list-item text:style-override="id1-3-2-2-3-7-2">
                  <text:number> 1. </text:number>
                  <text:p text:style-name="al"> Schriftelijke vragen worden kort en duidelijk geformuleerd en kunnen worden voorzien van een korte toelichting. </text:p>
                </text:list-item>
                <text:list-item text:style-override="id1-3-2-2-3-7-3">
                  <text:number> 2. </text:number>
                  <text:p text:style-name="al"> (Opvolgend) Raadsleden dienen schriftelijke vragen aan het college of de burgemeester in bij de griffier.</text:p>
                </text:list-item>
                <text:list-item text:style-override="id1-3-2-2-3-7-4">
                  <text:number> 3. </text:number>
                  <text:p text:style-name="al"> De griffier brengt de vragen zo spoedig mogelijk ter kennis van de overige raadsleden en het college of de burgemeester.</text:p>
                </text:list-item>
                <text:list-item text:style-override="id1-3-2-2-3-7-5">
                  <text:number> 4. </text:number>
                  <text:p text:style-name="al"> Schriftelijke beantwoording gebeurt zo spoedig mogelijk nadat de vragen zijn binnengekomen. Indien beantwoording niet binnen 30 dagen (met aftrek van schoolvakanties in de regio noord) kan plaatsvinden, dan stelt het college de raad hiervan gemotiveerd in kennis, waarbij wordt aangegeven wanneer beantwoording zal plaatsvinden. De antwoorden worden door het college aan de raad medegedeeld.</text:p>
                </text:list-item>
              </text:list>
            </text:section>
            <text:section text:name="artikel_id1-3-2-2-3-8" text:style-name="artikel">
              <text:p text:style-name="artikel_kop_titel"><text:span text:style-name="artikel_kop_label">Artikel</text:span> <text:span text:style-name="artikel_kop_nr">44.</text:span> Mondelinge vragen</text:p>
              <text:list text:style-name="id1-3-2-2-3-8-2">
                <text:list-item text:style-override="id1-3-2-2-3-8-2">
                  <text:number> 1. </text:number>
                  <text:p text:style-name="al"> Aan het begin van de besluitvormende vergadering is er gelegenheid tot het stellen van mondelinge vragen aan het college of de burgemeester.</text:p>
                </text:list-item>
                <text:list-item text:style-override="id1-3-2-2-3-8-3">
                  <text:number> 2. </text:number>
                  <text:p text:style-name="al"> Het raadslid dat mondelinge vragen wil stellen meldt dit uiterlijk 24 uur voor aanvang van de besluitvormende vergadering bij de griffier, onder vermelding van het onderwerp.</text:p>
                </text:list-item>
                <text:list-item text:style-override="id1-3-2-2-3-8-4">
                  <text:number> 3. </text:number>
                  <text:p text:style-name="al"> Mondelinge vragen moeten kort, actueel en urgent zijn. De voorzitter van de raad kan bepalen dat de mondelinge vragen hier niet aan voldoen en de vragensteller verzoeken de vragen te herzien of in te trekken en schriftelijk te stellen. Bij afwezigheid van de voorzitter van de raad beslist het presidium over toelating van de vragen.</text:p>
                </text:list-item>
                <text:list-item text:style-override="id1-3-2-2-3-8-5">
                  <text:number> 4. </text:number>
                  <text:p text:style-name="al"> Vragen die ten minste 24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8-6">
                  <text:number> 5. </text:number>
                  <text:p text:style-name="al"> Schriftelijke antwoorden van het college of de burgemeester worden door de griffier aan de raadsleden toegezonden.</text:p>
                </text:list-item>
                <text:list-item text:style-override="id1-3-2-2-3-8-7">
                  <text:number> 6. </text:number>
                  <text:p text:style-name="al"> De vragensteller kan bij schriftelijke beantwoording in de eerstvolgende raadsvergadering aanvullende mondelinge vragen stellen over het door het college of de burgemeester gegeven antwoord.</text:p>
                </text:list-item>
                <text:list-item text:style-override="id1-3-2-2-3-8-8">
                  <text:number> 7. </text:number>
                  <text:p text:style-name="al"> De vragensteller kan bij mondelinge beantwoording in dezelfde raadsvergadering aanvullende vragen stellen over het door het college of de burgemeester gegeven antwoord.</text:p>
                </text:list-item>
                <text:list-item text:style-override="id1-3-2-2-3-8-9">
                  <text:number> 8. </text:number>
                  <text:p text:style-name="al"> Vervolgens kan de voorzitter van de raad aan andere leden van de raad eenmalig het woord verlenen om hetzij aan de vragensteller, hetzij aan het college vragen te stellen over hetzelfde onderwerp.</text:p>
                </text:list-item>
                <text:list-item text:style-override="id1-3-2-2-3-8-10">
                  <text:number> 9. </text:number>
                  <text:p text:style-name="al"> Tijdens dit agendapunt kunnen geen moties worden ingediend en worden geen interrupties toegelaten.</text:p>
                </text:list-item>
              </text:list>
            </text:section>
            <text:section text:name="artikel_id1-3-2-2-3-9" text:style-name="artikel">
              <text:p text:style-name="artikel_kop_titel"><text:span text:style-name="artikel_kop_label">Artikel</text:span> <text:span text:style-name="artikel_kop_nr">45.</text:span> Inlichtingen</text:p>
              <text:list text:style-name="id1-3-2-2-3-9-2">
                <text:list-item text:style-override="id1-3-2-2-3-9-2">
                  <text:number> 1. </text:number>
                  <text:p text:style-name="al"> (Opvolgend) Raadsleden dienen verzoeken tot inlichtingen als bedoeld in de artikelen 169, derde lid, en 180, derde lid, van de wet schriftelijk in bij de griffier.</text:p>
                </text:list-item>
                <text:list-item text:style-override="id1-3-2-2-3-9-3">
                  <text:number> 2. </text:number>
                  <text:p text:style-name="al"> De griffier brengt de inhoud van het verzoek zo spoedig mogelijk ter kennis van de overige raadsleden en het college of de burgemeester.</text:p>
                </text:list-item>
                <text:list-item text:style-override="id1-3-2-2-3-9-4">
                  <text:number> 3. </text:number>
                  <text:p text:style-name="al"> De verlangde inlichtingen worden zo spoedig mogelijk aan de raad verschaft, in ieder geval binnen 14 dagen nadat het verzoek is ingediend.</text:p>
                </text:list-item>
              </text:list>
            </text:section>
            <text:section text:name="artikel_id1-3-2-2-3-10" text:style-name="artikel">
              <text:p text:style-name="artikel_kop_titel"><text:span text:style-name="artikel_kop_label">Artikel</text:span> <text:span text:style-name="artikel_kop_nr">46.</text:span> Mondelinge en schriftelijke vragen aan de ambtelijke organisatie</text:p>
              <text:list text:style-name="id1-3-2-2-3-10-2">
                <text:list-item text:style-override="id1-3-2-2-3-10-2">
                  <text:number> 1. </text:number>
                  <text:p text:style-name="al"> (Opvolgend) Raadsleden mogen rechtstreeks mondelinge en schriftelijke vragen stellen aan de ambtelijke organisatie zonder tussenkomst van de griffier en/of de gemeentesecretaris. Deze vragen mogen uitsluitend gaan over feitelijke en technische informatie.</text:p>
                </text:list-item>
                <text:list-item text:style-override="id1-3-2-2-3-10-3">
                  <text:number> 2. </text:number>
                  <text:p text:style-name="al"> Politiek bestuurlijke vragen dienen te worden gesteld aan het college en/of de portefeuillehouder. Deze vragen kunnen rechtstreeks en/of via de griffier worden gesteld aan het college en/of de portefeuillehouder.</text:p>
                </text:list-item>
              </text:list>
            </text:section>
            <text:section text:name="artikel_id1-3-2-2-3-11" text:style-name="artikel">
              <text:p text:style-name="artikel_kop_titel"><text:span text:style-name="artikel_kop_label">Artikel</text:span> <text:span text:style-name="artikel_kop_nr">47.</text:span> Besluitenlijsten van het college</text:p>
              <text:list text:style-name="id1-3-2-2-3-11-2">
                <text:list-item text:style-override="id1-3-2-2-3-11-2">
                  <text:number> 1. </text:number>
                  <text:p text:style-name="al"> De openbare besluitenlijsten met onderliggende stukken/bijlagen van het college worden actief aangeboden aan de raad.</text:p>
                </text:list-item>
                <text:list-item text:style-override="id1-3-2-2-3-11-3">
                  <text:number> 2. </text:number>
                  <text:p text:style-name="al"> Aanbieding geschiedt uiterlijk op de dag na de betreffende collegevergadering.</text:p>
                </text:list-item>
              </text:list>
            </text:section>
            <text:section text:name="artikel_id1-3-2-2-3-12" text:style-name="artikel">
              <text:p text:style-name="artikel_kop_titel"><text:span text:style-name="artikel_kop_label">Artikel</text:span> <text:span text:style-name="artikel_kop_nr">48.</text:span> Themabijeenkomsten</text:p>
              <text:list text:style-name="id1-3-2-2-3-12-2">
                <text:list-item text:style-override="id1-3-2-2-3-12-2">
                  <text:number> 1. </text:number>
                  <text:p text:style-name="al"> De raad kent themabijeenkomsten waarin de raad zich over een thema laat informeren.</text:p>
                </text:list-item>
                <text:list-item text:style-override="id1-3-2-2-3-12-3">
                  <text:number> 2. </text:number>
                  <text:p text:style-name="al"> Themabijeenkomsten zijn interne bijeenkomsten en worden niet actief aangekondig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text:p>
            <text:section text:name="artikel_id1-3-2-2-4-2" text:style-name="artikel">
              <text:p text:style-name="artikel_kop_titel"><text:span text:style-name="artikel_kop_label">Artikel</text:span> <text:span text:style-name="artikel_kop_nr">49.</text:span> Ingekomen stukken </text:p>
              <text:list text:style-name="id1-3-2-2-4-2-2">
                <text:list-item text:style-override="id1-3-2-2-4-2-2">
                  <text:number> 1. </text:number>
                  <text:p text:style-name="al"> Bij de raad ingekomen stukken worden in het raadsinformatiesysteem geplaatst. Deze ingekomen stukken worden tevens geanonimiseerd op de website geplaatst. </text:p>
                </text:list-item>
                <text:list-item text:style-override="id1-3-2-2-4-2-3">
                  <text:number> 2. </text:number>
                  <text:p text:style-name="al"> Een raadslid kan het presidium verzoeken om een ingekomen stuk te agenderen voor een raadsavond. Artikel 10, tweede lid is hierbij van toepass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0.</text:span> Uitleg reglement</text:p>
              <text:p text:style-name="al">In gevallen waarin dit reglement niet voorziet of bij twijfel omtrent de toepassing van het reglement, beslist de raad op voorstel van de voorzitter van de raad.</text:p>
            </text:section>
            <text:section text:name="artikel_id1-3-2-2-5-3" text:style-name="artikel">
              <text:p text:style-name="artikel_kop_titel"><text:span text:style-name="artikel_kop_label">Artikel</text:span> <text:span text:style-name="artikel_kop_nr">51.</text:span> Intrekking oude reglement </text:p>
              <text:p text:style-name="al">Het Reglement van orde voor vergaderingen en andere werkzaamheden van de gemeenteraad, vastgesteld bij raadsbesluit op 9 december 2021, wordt ingetrokken.</text:p>
            </text:section>
            <text:section text:name="artikel_id1-3-2-2-5-4" text:style-name="artikel">
              <text:p text:style-name="artikel_kop_titel"><text:span text:style-name="artikel_kop_label">Artikel</text:span> <text:span text:style-name="artikel_kop_nr">52.</text:span> Inwerkingtreding en citeertitel</text:p>
              <text:list text:style-name="id1-3-2-2-5-4-2">
                <text:list-item text:style-override="id1-3-2-2-5-4-2">
                  <text:number> 1. </text:number>
                  <text:p text:style-name="al"> Dit reglement treedt in werking op de dag na vaststelling.</text:p>
                </text:list-item>
                <text:list-item text:style-override="id1-3-2-2-5-4-3">
                  <text:number> 2. </text:number>
                  <text:p text:style-name="al"> In afwijking van lid 1 treedt artikel 35 van dit regelement in werking met terugwerkende kracht tot en met 1 april 2023.</text:p>
                </text:list-item>
                <text:list-item text:style-override="id1-3-2-2-5-4-4">
                  <text:number> 3. </text:number>
                  <text:p text:style-name="al"> Dit reglement wordt aangehaald als: Reglement van Orde van de raad van Hoogeveen (RvO raad), </text:p>
                </text:list-item>
              </text:list>
              <text:p text:style-name="al"/>
              <text:p text:style-name="al">Aldus vastgesteld in de openbare raadsvergadering van 30 januari 2025.</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C. Elken-van Mierlo M. Breukelma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nderbouwing uitkomst sollicitatiegesprekken lid presidium/voorzitte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be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tiv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 partijen 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aardiging/doelg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 voor ontwikkeling/feedbac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r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elijk/natuurlijk voorzitt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nderbouwing per kandidaat:</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Raadsbesluit 14 juni 2018 gemeenteraad Hoogeveen </text:span>
        </text:p>
          <text:p text:style-name="al"/>
          <text:p text:style-name="al">Onderwerp</text:p>
          <text:p text:style-name="al">Profiel en sollicitatiecommissie vicevoorzitter van de raad</text:p>
          <text:p text:style-name="al"/>
          <text:p text:style-name="al">Wij willen</text:p>
          <text:list text:style-name="id1-3-2-5-8">
            <text:list-item text:style-override="id1-3-2-5-8-1">
              <text:number>1.</text:number>
              <text:p text:style-name="al"> Een profiel vaststellen voor de werving van een vicevoorzitter van de raad;</text:p>
            </text:list-item>
            <text:list-item text:style-override="id1-3-2-5-8-2">
              <text:number>2.</text:number>
              <text:p text:style-name="al"> Een sollicitatiecommissie benoemen die de sollicitatieprocedure voor de vicevoorzitter gaat uitvoeren om te komen tot een voordracht van een kandidaat vicevoorzitter.</text:p>
            </text:list-item>
          </text:list>
          <text:p text:style-name="al"/>
          <text:p text:style-name="al">Wij besluiten</text:p>
          <text:list text:style-name="id1-3-2-5-11">
            <text:list-item text:style-override="id1-3-2-5-11-1">
              <text:number>1.</text:number>
              <text:p text:style-name="al"> Het profiel zoals beschreven in bijlage 1 vast te stellen;</text:p>
            </text:list-item>
            <text:list-item text:style-override="id1-3-2-5-11-2">
              <text:number>2.</text:number>
              <text:p text:style-name="al"> Als leden van de sollicitatiecommissie te benoemen: K.B. Loohuis (voorzitter), P. Koekoek en P.H. Oosterlaak; </text:p>
            </text:list-item>
            <text:list-item text:style-override="id1-3-2-5-11-3">
              <text:number>3.</text:number>
              <text:p text:style-name="al"> Het tijdpad zoals beschreven in bijlage 2 vast te stellen.</text:p>
            </text:list-item>
          </text:list>
          <text:p text:style-name="al"/>
          <text:p text:style-name="al">Want</text:p>
          <text:p text:style-name="al">De fractievoorzitters zijn samen tot de conclusie gekomen dat het plaatsvervangend voorzitterschap een belangrijke functie is voor de raad. Zij willen de nieuwe raad dan ook adviseren een sollicitatieprocedure te starten voor het invullen van de functie van plaatsvervangend voorzitter van de raad. Zij hebben hiertoe ook een functieprofiel opgesteld. Zie bijlage 1. </text:p>
          <text:p text:style-name="al"/>
          <text:p text:style-name="al">Daarnaast hebben zij een voorstel gedaan voor de samenstelling van een sollicitatiecommissie bestaande uit drie leden:</text:p>
          <text:list text:style-name="id1-3-2-5-17">
            <text:list-item text:style-override="id1-3-2-5-17-1">
              <text:number>1.</text:number>
              <text:p text:style-name="al"> De voorzitter van de raad;</text:p>
            </text:list-item>
            <text:list-item text:style-override="id1-3-2-5-17-2">
              <text:number>2.</text:number>
              <text:p text:style-name="al"> Een lid namens de coalitiepartijen;</text:p>
            </text:list-item>
            <text:list-item text:style-override="id1-3-2-5-17-3">
              <text:number>3.</text:number>
              <text:p text:style-name="al"> Een lid namens de overige partijen.</text:p>
            </text:list-item>
          </text:list>
          <text:p text:style-name="al">Deze commissie wordt ondersteund door de griffier.</text:p>
          <text:p text:style-name="al"/>
          <text:p text:style-name="al">Maar</text:p>
          <text:p text:style-name="al">De vicevoorzitter is geen loco-burgemeester. Dat zijn de leden van het college. Hier gaat het uitsluitend om vervanging van de burgemeester als voorzitter van de raad.</text:p>
          <text:p text:style-name="al">Achtergrond</text:p>
          <text:p text:style-name="al">Artikel 77, lid 1 Gemeentewet bepaalt, dat de gemeenteraad de bevoegdheid heeft om uit zijn midden een waarnemend raadsvoorzitter aan te wijzen. Doet de gemeenteraad dit niet, dan wordt het voorzitterschap van de gemeenteraad bij verhindering of ontsteltenis van de burgemeester waargenomen door het langstzittende lid van de raad. Deze ‘vicevoorzitter’ zit bijvoorbeeld de gemeenteraad voor als de burgemeester afwezig is, of vervangt hem of haar in zo’n geval bij een werkbezoek. </text:p>
          <text:p text:style-name="al"/>
          <text:p text:style-name="al">Een meerderheid van de gemeenteraden in Nederland maakt gebruik van de bevoegdheid om een vicevoorzitter aan te wijzen, zo blijkt uit onderzoek.</text:p>
          <text:p text:style-name="al"/>
          <text:p text:style-name="al">De financiële gevolgen zijn</text:p>
          <text:p text:style-name="al">Er zijn geen financiële gevolgen.</text:p>
          <text:p text:style-name="al">Alternatieven</text:p>
          <text:p text:style-name="al">Het alternatief is om geen vicevoorzitter aan te stellen. In dat geval bepaalt artikel 77, lid 1 Gemeentewet, dat het voorzitterschap wordt waargenomen door het langstzittende lid van de raad.</text:p>
          <text:p text:style-name="al">Bijlagen</text:p>
          <text:p text:style-name="al">Bijlage 1. Functieprofiel</text:p>
          <text:p text:style-name="al">Bijlage 2. Planning sollicitatieprocedure</text:p>
          <text:p text:style-name="al"/>
          <text:p text:style-name="al">de griffier, de burgemeester,</text:p>
          <text:p text:style-name="al">C. ELKEN K.B. LOOHUIS</text:p>
          <text:p text:style-name="al"/>
          <text:p text:style-name="al">
          <text:span text:style-name="nadrukvet">1. Functieprofiel vicevoorzitter</text:span>
        </text:p>
          <text:p text:style-name="al">
          <text:span text:style-name="nadrukvet">INHOUD FUNCTIE</text:span>
        </text:p>
          <text:list text:style-name="id1-3-2-5-40">
            <text:list-item text:style-override="id1-3-2-5-40-1">
              <text:number>-</text:number>
              <text:p text:style-name="al"> Voorzitten (bij afwezigheid van de voorzitter) van de raadsvergaderingen;</text:p>
            </text:list-item>
            <text:list-item text:style-override="id1-3-2-5-40-2">
              <text:number>-</text:number>
              <text:p text:style-name="al"> Optreden als delegatieleider bij werkbezoeken van de raad;</text:p>
            </text:list-item>
            <text:list-item text:style-override="id1-3-2-5-40-3">
              <text:number>-</text:number>
              <text:p text:style-name="al"> Representeren gemeenteraad bij afwezigheid burgemeester.</text:p>
            </text:list-item>
          </text:list>
          <text:p text:style-name="al"/>
          <text:p text:style-name="al">
          <text:span text:style-name="nadrukvet">VEREISTE KENNIS EN VAARDIGHEDEN</text:span>
        </text:p>
          <text:list text:style-name="id1-3-2-5-43">
            <text:list-item text:style-override="id1-3-2-5-43-1">
              <text:number>-</text:number>
              <text:p text:style-name="al"> Beschikt over vaardigheden om een vergadering technisch te leiden;</text:p>
            </text:list-item>
            <text:list-item text:style-override="id1-3-2-5-43-2">
              <text:number>-</text:number>
              <text:p text:style-name="al"> Het vermogen conclusies te formuleren en inbreng van raadsleden samen te vatten;</text:p>
            </text:list-item>
            <text:list-item text:style-override="id1-3-2-5-43-3">
              <text:number>-</text:number>
              <text:p text:style-name="al"> Heeft oog voor de belangen van de raad en kan tijdens de raadsvergadering een neutrale positie innemen;<text:span text:style-name="nadrukvet"/></text:p>
            </text:list-item>
            <text:list-item text:style-override="id1-3-2-5-43-4">
              <text:number>-</text:number>
              <text:p text:style-name="al"> Inzicht in en ervaring met de gemeentelijke besluitvormingsprocessen;</text:p>
            </text:list-item>
            <text:list-item text:style-override="id1-3-2-5-43-5">
              <text:number>-</text:number>
              <text:p text:style-name="al"> Kennis van o.a. het Reglement van Orde van de gemeenteraad en Gemeentewet;</text:p>
            </text:list-item>
            <text:list-item text:style-override="id1-3-2-5-43-6">
              <text:number>-</text:number>
              <text:p text:style-name="al"> Is in staat om de gemeenteraad zowel extern als intern te representeren;</text:p>
            </text:list-item>
            <text:list-item text:style-override="id1-3-2-5-43-7">
              <text:number>-</text:number>
              <text:p text:style-name="al"> Is besluitvaardig, houdt zich aan de gemaakte afspraken en is doelgericht;</text:p>
            </text:list-item>
            <text:list-item text:style-override="id1-3-2-5-43-8">
              <text:number>-</text:number>
              <text:p text:style-name="al"> Is bereid om zijn/haar functioneren te ontwikkelen en aan te scherpen (d.m.v. training en feedback);</text:p>
            </text:list-item>
            <text:list-item text:style-override="id1-3-2-5-43-9">
              <text:number>-</text:number>
              <text:p text:style-name="al"> Enige jaren ervaring als raadslid strekt tot aanbeveling;</text:p>
            </text:list-item>
            <text:list-item text:style-override="id1-3-2-5-43-10">
              <text:number>-</text:number>
              <text:p text:style-name="al"> Over voldoende tijd beschikken om de functie te vervullen en flexibel zijn in agendatechnisch opzicht.</text:p>
            </text:list-item>
          </text:list>
          <text:p text:style-name="al"/>
        </text:section>
        <text:section text:name="bijlage_id1-3-2-6" text:style-name="bijlage">
          <text:p text:style-name="bijlage_top"/>
          <text:p text:style-name="hoofdstuk_kop"><text:span text:style-name="label">Toelichting </text:span> <text:span text:style-name="nr"/> </text:p>
          <text:p text:style-name="al"/>
          <text:p text:style-name="al">
          <text:span text:style-name="nadrukvet">Artikel 1. Begripsbepalingen</text:span>
        </text:p>
          <text:p text:style-name="al">In artikel 1 wordt een aantal begrippen uit dit reglement van orde gedefinieerd. Deze spreken grotendeels voor zich. Voor wat betreft het begrip ‘voorzitter van de raad’ zij nog vermeld dat de burgemeester voorzitter is van de raad. Artikel 9 van de Gemeentewet (hierna: wet) schrijft dit dwingend voor. De voorzitter van de raad wordt bij afwezigheid vervangen door de door de raad benoemde vicevoorzitter. </text:p>
          <text:p text:style-name="al">De burgemeester heeft het recht op grond van artikel 21 van de wet in de vergadering aan de beraadslaging deel te nemen. Als voorzitter zorgt hij onder andere voor de handhaving van de orde in de vergadering.</text:p>
          <text:p text:style-name="al">
          <text:span text:style-name="nadrukvet">Artikel 2. Het presidium</text:span>
        </text:p>
          <text:p text:style-name="al">Het presidium vervult een belangrijke (coördinerende) rol bij de agendering van zaken in de raad. Het presidium heeft het overzicht van alle onderwerpen waar de raad zich mee bezig houdt en zorgt voor de planning. Daarnaast organiseert het presidium hoorzittingen, werkbezoeken, excursies, workshops, cursussen etc.</text:p>
          <text:p text:style-name="al">Het presidium stelt de agenda's van de raadsvergaderingen voorlopig vast. De definitieve vaststelling van de agenda van de raadsvergadering geschiedt bij de aanvang van de betreffende vergadering. Bij kortdurende afwezigheid, bijvoorbeeld door ziekte worden de presidiumleden niet vervangen. Bij langdurige afwezigheid kan het presidium besluiten een nieuw lid te werven. Dit is aan het oordeel van het presidium. </text:p>
          <text:p text:style-name="al">Voor het laten functioneren van de raad moet het presidium tot besluiten kunnen komen, ook in het geval dat de stemmen staken. De voorzitter heeft daarin, nadat er advies is gevraagd aan de burgemeester en griffier, een doorslaggevende stem. </text:p>
          <text:p text:style-name="al">
          <text:span text:style-name="nadrukvet">Artikel 3. De vicevoorzitter</text:span>
        </text:p>
          <text:p text:style-name="al">De raad is van mening dat het plaatsvervangend voorzitterschap een belangrijke functie is voor de raad. Om die reden heeft de raad op 14 juni 2018 een profiel vastgesteld. Tevens is besloten om een sollicitatiecommissie samen te stellen, bestaande uit de voorzitter van de raad en twee raadsleden. Deze commissie wordt ondersteund door de griffier. De benoeming van de vicevoorzitter vindt plaats op voordracht van deze sollicitatiecommissie. Opvolgende raadsleden mogen niet deelnemen aan de sollicitatieprocedure en geen deel uitmaken van de sollicitatiecommissie. </text:p>
          <text:p text:style-name="al">
          <text:span text:style-name="nadrukvet">Artikel 4. De griffier</text:span>
        </text:p>
          <text:p text:style-name="al">De raad is verplicht een griffier te benoemen (artikelen 100 en 107 van de wet). De griffier is in eerste instantie verantwoordelijk voor de bijstand aan de raad. De griffier is in principe in raadsvergadering (besluitvorming) aanwezig.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gekozen leden. Met ingang van 00:00 uur de volgende dag treedt de nieuwe raad aan (artikel 18 van de wet en artikel C 4, tweede lid, van de Kieswet).</text:p>
          <text:p text:style-name="al">
          <text:span text:style-name="nadrukcur">Derde en vi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vng.nl/files/vng/publicatie_bijlagen/2014/20140319-hertelling-gemraadsverk-bzk2014-0000116196.pdf" xlink:type="simple">https://vng.nl/files/vng/publicatie_bijlagen/2014/20140319-hertelling-gemraadsverk-bzk2014-0000116196.pdf).</text:a>
        </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span text:style-name="nadrukcur">Vijfde en zes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Na het onderzoek, bedoeld in het tweede lid, brengt de commissie advies uit aan de raad over de benoeming tot wethouder (derde lid). De kandidaat-wethouders worden in opdracht van de burgemeester voor aanvang van iedere ambtstermijn aan een integriteitstoets worden onderworpen. De burgemeester brengt over de uitkomsten daarvan verslag uit aan de raad. De risicoanalyse en de eindconclusie liggen onder geheimhouding ter inzage bij de griffie. De uitkomsten van het onderzoek en het verslag zijn niet openbaar (vierde lid).] </text:p>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 </text:p>
          <text:p text:style-name="al">
          <text:span text:style-name="nadrukvet">Artikel 7.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6-38">
            <text:list-item text:style-override="id1-3-2-6-3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6-38-2">
              <text:number>•</text:number>
              <text:p text:style-name="al"> personen die tussentijds van partij veranderen hun raadslidmaatschap niet verliezen;</text:p>
            </text:list-item>
            <text:list-item text:style-override="id1-3-2-6-38-3">
              <text:number>•</text:number>
              <text:p text:style-name="al"> 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opvolgende raadsleden.</text:p>
          <text:p text:style-name="al">Als moet worden voorzien in de vacature van een raadslid dat zich heeft afgesplitst, wordt teruggegrepen op de lijst waarop betrokkene oorspronkelijk was gekozen (artikel P 19 van de Kieswet).</text:p>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span text:style-name="nadrukvet">Artikel 8. Opvolgende raadsleden</text:span>
        </text:p>
          <text:p text:style-name="al">Per fractie kunnen twee opvolgend raadsleden worden benoemd. </text:p>
          <text:p text:style-name="al">Steunfractieleden zijn niet formeel benoemd en hebben daarmee geen status, geen recht tot niet-openbare informatie of ondersteuning vanuit de griffie. Fracties hoeven geen melding te doen wie zijzelf als steunfractieleden in hun vergadering toelaten. </text:p>
          <text:p text:style-name="al">
          <text:span text:style-name="nadrukvet">Artikel 9. Oproep </text:span>
        </text:p>
          <text:p text:style-name="al">In artikel 19, eerste lid, van de wet is bepaald dat de burgemeester de leden van de raad schriftelijk uitnodigt voor de vergadering.</text:p>
          <text:p text:style-name="al">Het presidium bepaalt hoe de voorlopige agenda er uit ziet. Het vierd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De raadsavonden eindigen in principe uiterlijk om 24.00 uur. De voorzitter vraagt de raad om 23.45 uur of de raadsavond na 24.00 uur moet worden voortgezet of op een nader te bepalen dag of tijdstip verder gaat. De raad neemt daarover terstond (bij meerderheid) een besluit. </text:p>
          <text:p text:style-name="al">
          <text:span text:style-name="nadrukvet">Artikel 10. Agenda</text:span>
        </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zevende lid).</text:p>
          <text:p text:style-name="al">Als omtrent stukken op grond van Hoofdstuk Va, van de wet geheimhouding is opgelegd, blijven deze stukken in afwijking van artikel 9, zesde en zevende lid onder berusting van de griffier en verleent deze de raadsleden op verzoek inzage (artikel 11, vierde lid). Van geheimhouding wordt melding gemaakt op de stukken.</text:p>
          <text:p text:style-name="al">Het tweede lid heeft tot doel om de raad een actievere rol te geven in de opstelling van de raadsagenda. Drie fracties kunnen het presidium verzoeken om een onderwerp voor de agenda voor te dragen. Anderzijds kunnen zij echter ook bij aanvang van de raadsvergadering een voorstel doen om onderwerpen aan de agenda toe te voegen of van de agenda af te voeren. Daarmee kan het raadslid in ieder geval op twee momenten invloed uitoefenen op de vaststelling van de agenda. Als op grond van het tweede lid een verzoek van drie fracties door het presidium is geagendeerd kan bij het vaststellen van de agenda dit verzoek, uitsluitend op verzoek van de indieners van de agenda worden afgehaald (vierde lid). Dit om te voorkomen dat een, voor de meerderheid onwelgevallig onderwerp nooit ter bespreking kan worden geagendeerd.</text:p>
          <text:p text:style-name="al">Soms komt het voor dat een verzoek van drie fracties om een onderwerp te agenderen door ontwikkelingen toch niet nodig blijkt te zijn. Dan is het mogelijk dat dezelfde drie fracties een verzoek indienen bij het presidium om het betreffende onderwerp niet te agenderen. Dit kan tot het moment dat de concept-agenda is verzonden naar de raad (artikel 9, zesde lid). </text:p>
          <text:p text:style-name="al">Als na de fractievergaderingen blijkt dat een onderwerp dat, in de door het presidium vastgestelde agenda is geagendeerd voor een debatblok, rechtstreeks naar besluiten zou kunnen; wordt een unaniem verzoek van de fractievoorzitters, dat voor vrijdag 12:00 uur voorafgaande aan de betreffende raadsvergadering bij de griffie is ingediend, verwerkt in de agenda en opnieuw gepubliceerd.</text:p>
          <text:p text:style-name="al">Indien er bij aanvang van de raadsvergadering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span text:style-name="nadrukvet">Artikel 11. Ter inzage leggen van stukken</text:span>
        </text:p>
          <text:p text:style-name="al">Geïnteresseerden moeten de mogelijkheid hebben om stukken in te zien. Daarom worden alle stukken gelijktijdig met het verzenden van de schriftelijke oproep gepubliceerd op de website. Op verzoek kunnen de stukken fysiek worden ingezien in het gemeentehuis. </text:p>
          <text:p text:style-name="al">Dit staat in artikel 13 van de Bekendmakingswet. Dit betekent niet dat de stukken in schriftelijke vorm bij de overheidsinstantie aanwezig moeten zijn. Toegestaan is dat inwoners bijvoorbeeld via een beeldscherm op het gemeentehuis toegang verkrijgen. Dit laatste volgt uit de rechtspraak (ECLI:NL:RVS:2018:295).</text:p>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vierde lid). </text:p>
          <text:p text:style-name="al">
          <text:span text:style-name="nadrukvet">Artikel 12.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2 wordt vastgelegd op welke wijze raadsvergaderingen worden aangekondigd. </text:p>
          <text:p text:style-name="al">
          <text:span text:style-name="nadrukvet">Artikel 13.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span text:style-name="nadrukvet">Artikel 14. Zitplaatsen</text:span>
        </text:p>
          <text:p text:style-name="al">Alle raadsleden, de voorzitters, het college en de griffier hebben een vaste zitplaats. Deze zitplaatsen worden vastgesteld door de voorzitter van de raad in overleg met het presidium bij de start van de nieuwe zittingsperiode van de raad.</text:p>
          <text:p text:style-name="al">Op verzoek kan de voorzitter van de raad in overleg met het presidium de indeling herzien.</text:p>
          <text:p text:style-name="al">Het vierde lid is opgenomen om te voorkomen dat een fractie meer zitplaatsen inneemt dan het aantal toegewezen zetels. Dit kan voorkomen als een opvolgend raadslid deelneemt aan de informerende- en debatrondes. Bij deelneming door een opvolgend raadslid, dient een raadslid van de fractie op de publiekstribune plaats te nemen of de zaal te verlaten.</text:p>
          <text:p text:style-name="al">
          <text:span text:style-name="nadrukvet">Artikel 15. Opening vergadering</text:span>
        </text:p>
          <text:p text:style-name="al">Dit artikel spreekt voor zich.</text:p>
          <text:p text:style-name="al">
          <text:span text:style-name="nadrukvet">Artikel 16. Informerende ronde</text:span>
        </text:p>
          <text:p text:style-name="al">Een informerende ronde hoeft niet per se plaats te vinden tijdens een reguliere raadsvergadering. Om de raadsvergaderingen te ontlasten kan dit op een ander moment en in een andere vorm.</text:p>
          <text:p text:style-name="al">Als de raad een besluit moet nemen over het onderwerp waarover wordt geïnformeerd, dan dient informeren altijd in de openbaarheid plaats te vinden. Dit kan bijvoorbeeld betekenen dat de informerende ronde in een andere vorm wordt georganiseerd dan een gebruikelijke raadsvergadering. Deze avond dient dan wel te worden uitgezonden via internet en publiek is dan toegestaan op de publiekstribune.</text:p>
          <text:p text:style-name="al">
          <text:span text:style-name="nadrukvet">Artikel 17. Spreektermijnen en spreektijd</text:span>
        </text:p>
          <text:p text:style-name="al">Tijdens de eerste termijn geven de fracties kort aan wat hun voorlopig standpunt is en welke punten zij nog willen bespreken tijdens het debat. Daarmee gaat het debat nog over de punten waarover de fracties nog een mening willen vormen. Aan het einde van het debat hebben de fracties dan de benodigde informatie om een goede afweging te maken voor besluitvorming. Het is niet de bedoeling dat er tijdens de eerste termijn een lang betoog wordt gehouden, maar raadsleden kunnen hun standpunt wel motiveren. Dit zorgt ervoor dat er efficiënt wordt vergaderd en inwoners een goed beeld hebben van wat de partijen belangrijk vinden. Er geldt een maximale spreektijd van 3 minuten voor de eerste termijn.</text:p>
          <text:p text:style-name="al">Het college (lees: portefeuillehouder (s)) neemt tijdens de tweede termijn deel aan het debat.</text:p>
          <text:p text:style-name="al">Indien de raad van mening is dat na de tweede termijn verdere beraadslaging nodig is, kan hij daartoe uitdrukkelijk besluiten (eerste lid). Het vijf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wordt door de voorzitter niet toegestaan.</text:p>
          <text:p text:style-name="al">De beraadslaging over een motie vindt niet plaats in afzonderlijke termijnen, maar gelijktijdig met de beraadslaging over het betreffende, aan de orde zijnde onderwerp (artikel 29 van de wet).</text:p>
          <text:p text:style-name="al">
          <text:span text:style-name="nadrukvet">Artikel 18. Handhaving orde en schorsing</text:span>
        </text:p>
          <text:p text:style-name="al">Dit artikel spreekt voor zich.</text:p>
          <text:p text:style-name="al">
          <text:span text:style-name="nadrukvet">Artikel 19. Beraadslaging</text:span>
        </text:p>
          <text:p text:style-name="al">Dit artikel spreekt voor zich</text:p>
          <text:p text:style-name="al">
          <text:span text:style-name="nadrukvet">Artikel 20. De portefeuillehouder</text:span>
        </text:p>
          <text:p text:style-name="al">Dit artikel spreekt voor zich</text:p>
          <text:p text:style-name="al">
          <text:span text:style-name="nadrukvet">Artikel 21.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span text:style-name="nadrukvet">Artikel 22.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span text:style-name="nadrukvet">Artikel 23. Spreekrecht </text:span>
        </text:p>
          <text:p text:style-name="al">Insprekers wordt gevraagd aan te geven namens wie zij het woord voeren. Insprekers kunnen het woord voeren als inwoner of belanghebbende, maar soms ook als vertegenwoordiger van een groepering, instelling of bedrijf. Het is voor de raad van belang dit te weten om de woorden van de inspreker in de juiste context te kunnen besluiten.</text:p>
          <text:p text:style-name="al">
          <text:span text:style-name="nadrukvet">Artikel 24. Inloopspreek(half)uur</text:span>
        </text:p>
          <text:p text:style-name="al">Spreekt voor zich.</text:p>
          <text:p text:style-name="al">
          <text:span text:style-name="nadrukvet">Artikel 25. Stemverklaring</text:span>
        </text:p>
          <text:p text:style-name="al">Stemverklaringen zijn kort en krachtig. Deze mogen niet het karakter krijgen van een betoog in een derde termijn. Reactie op een stemverklaring van een vorige spreker is niet toegestaan. De stemverklaringen worden gegeven vóór de hoofdelijke oproep van de leden dat de stemming begint.</text:p>
          <text:p text:style-name="al">
          <text:span text:style-name="nadrukvet">Artikel 2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span text:style-name="nadrukvet">Artikel 2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ext:p>
          <text:p text:style-name="al">Wellicht ten overvloede wordt hierbij nog gewezen op artikel 209, tweede lid, van de wet, dat tot hoofdelijke stemming verplicht bij het aangaan van een verplichting voordat de begroting is goedgekeurd.</text:p>
          <text:p text:style-name="al">Zie hieronder de tekst van het betreffende artikel 209 uit de wet:</text:p>
          <text:list text:style-name="id1-3-2-6-104">
            <text:list-item text:style-override="id1-3-2-6-104-1">
              <text:number>1.</text:number>
              <text:p text:style-name="al">
              <text:span text:style-name="nadrukcur"> In gevallen van dringende spoed kan, indien de raad daartoe besluit, verplichting worden aangegaan voordat de desbetreffende begroting of begrotingswijziging is goedgekeurd. Het besluit wordt gedeputeerde staten terstond toegezonden. Is de aangegane verplichting geraamd bij een begrotingswijziging welke nog niet ter goedkeuring is ingezonden, dan wordt deze begrotingswijziging tezamen met het besluit toegezonden.</text:span>
            </text:p>
            </text:list-item>
            <text:list-item text:style-override="id1-3-2-6-104-2">
              <text:number>2.</text:number>
              <text:p text:style-name="al">
              <text:span text:style-name="nadrukcur"> Over het in het eerste lid bedoelde besluit stemt de raad bij hoofdelijke oproeping.</text:span>
            </text:p>
            </text:list-item>
          </text:list>
          <text:p text:style-name="al">De regeling in het eerste deel van het derde lid kan toepassing krijgen, indien de uitkomst van de stemming tevoren duidelijk is en slechts enkele raadsleden zouden tegenstemmen. Een raadslid kan zich alleen onthouden van deelname aan stemming op grond van artikel 28 van de wet. </text:p>
          <text:p text:style-name="al">In alle andere gevallen is een raadslid verplicht om stelling in te nemen en te stemmen. Stemmingen zijn in principe ook openbaar. Een volksvertegenwoordiger dient duidelijk te zijn in zijn of haar rol. Door de openbaarheid is het voor de achterban (kiezers) duidelijk hoe ze vertegenwoordigd worden. </text:p>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Anders gezegd, komt deze rechtspraak op het volgende neer.</text:p>
          <text:p text:style-name="al">Het uitbrengen van een stem door een raadslid is te zien als een fundamenteel democratisch recht. Uitsluitend het raadslid bepaalt of hij wel of niet deelneemt aan de stemming. Ook als het gaat over een onderwerp waarvan kan worden gezegd dat hij daar meer belang bij heeft dan de andere raadsleden.</text:p>
          <text:p text:style-name="al">Het uitbrengen van een stem door dat raadslid maakt niet dat het raadsbesluit daarmee onrechtmatig is. Van onrechtmatigheid is pas sprake als dat raadslid aanmerkelijke invloed heeft uitgeoefend op de totstandkoming en/of de inhoud van het raadsbesluit.</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In het vierde lid wordt ingegaan op de procedure van hoofdelijke stemming. </text:p>
          <text:p text:style-name="al">
          <text:span text:style-name="nadrukvet">Artikel 28. Volgorde stemming over amendementen en moties</text:span>
        </text:p>
          <text:p text:style-name="al">Voor alle duidelijkheid wordt hier een verschil in procedure aangegeven tussen een motie en een amendement. </text:p>
          <text:p text:style-name="al">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text:p>
          <text:p text:style-name="al">Op verzoek van een fractie kan van deze volgorde worden afgeweken en kan er eerst over de moties en dan over het voorstel zelf worden besloten. Over dit verzoek wordt gestemd en het verzoek wordt vooraf ter kennis van de voorzitter gebracht zodat de digitale stemming hierover kan worden voorbereid. </text:p>
          <text:p text:style-name="al">Bij een motie over een afzonderlijk onderwerp (motie vreemd aan de orde van de dag) geldt dit uiteraard niet en is het vierde lid niet van toepassing. </text:p>
          <text:p text:style-name="al">
          <text:span text:style-name="nadrukvet">Artikel 2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text:p>
          <text:p text:style-name="al">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6-126">
            <text:list-item text:style-override="id1-3-2-6-126-1">
              <text:number>•</text:number>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6-126-2">
              <text:number>•</text:number>
              <text:p text:style-name="al"> Een aanbeveling is geen voordracht. Het spraakgebruik heeft het vaak over voordracht, maar een persoon nomineren als wethouder staat niet gelijk aan een voordracht;</text:p>
            </text:list-item>
            <text:list-item text:style-override="id1-3-2-6-126-3">
              <text:number>•</text:number>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30. Herstemming over personen</text:span>
        </text:p>
          <text:p text:style-name="al">Dit artikel beschrijft de procedure die wordt gevolgd al er geen volstrekte meerderheid van stemmen wordt bereikt. </text:p>
          <text:p text:style-name="al">
          <text:span text:style-name="nadrukvet">Artikel 31. Beslissing door het lot</text:span>
        </text:p>
          <text:p text:style-name="al">Dit artikel beschrijft de procedure die volgt uit artikel 30, tweede lid.</text:p>
          <text:p text:style-name="al">
          <text:span text:style-name="nadrukvet">Artikel 32. Besluitenlijst</text:span>
        </text:p>
          <text:p text:style-name="al">In de wet wordt alleen gesproken over de verplichting een besluitenlijst openbaar te maken (artikel 23, vijfde lid, van de wet). </text:p>
          <text:p text:style-name="al">Artikel 32 regelt de wijze wat er in de besluitenlijst staat en op welke wijze deze wordt vastgesteld. Voorstellen tot wijziging van de besluitenlijst kunnen tot 24 uur voorafgaande aan de vergadering waarin ze worden vastgesteld worden ingediend bij de griffie.</text:p>
          <text:p text:style-name="al">Voor een volledig verslag van de betreffende raadsvergadering wordt verwezen naar het beeld- en geluidsverslag dat tijdens en direct na de vergadering beschikbaar is via internet.</text:p>
          <text:p text:style-name="al">
          <text:span text:style-name="nadrukvet">Artikel 33. Toepassing reglement op besloten vergaderingen </text:span>
        </text:p>
          <text:p text:style-name="al">Artikel 33 bepaalt dat de bepalingen van dit Reglement van Orde van overeenkomstige toepassing zijn op een raadsvergadering achter gesloten deuren. Hierbij kan onder meer gedacht worden aan de bepalingen omtrent het tijdig verzenden van stukken, het recht van amendement, het recht van motie en het maken van een besluitenlijst.</text:p>
          <text:p text:style-name="al">De bepalingen in di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In artikel 23 van de wet zijn procedurevoorschriften opgenomen voor 'het sluiten van de deuren', de wijze waarop een vergadering een besloten vergadering wordt.</text:p>
          <text:p text:style-name="al">
          <text:span text:style-name="nadrukvet">Artikel 34. Besluitenlijst besloten vergadering</text:span>
        </text:p>
          <text:p text:style-name="al">In dit artikel wordt uitwerking gegeven aan artikel 23, derde lid, van de wet. In overeenstemming met de bepaling over de besluitenlijst van de raadsvergadering is de griffier ook verantwoordelijk voor de besluitenlijst van een besloten vergadering. De besluitenlijst ligt ter inzage bij de griffier (eerste lid).</text:p>
          <text:p text:style-name="al">
          <text:span text:style-name="nadrukvet">Artikel 35. Geheime stukken </text:span>
        </text:p>
          <text:p text:style-name="al">In dit artikel wordt een uitwerking gegeven aan het bepaalde in artikel 88, zesde lid dat de raad regels kan stellen dat geheime informatie, zoals bedoeld in artikel 87 van de wet, door het college, de burgemeester of een commissie met anderen kan worden gedeeld als dit voor het dagelijks bestuur van de gemeente noodzakelijk is. Lid zes bepaald namelijk dat de geheimhouding van informatie die aan de raad is verzonden daarna bij de raad berust. Dat wil zeggen dat het college deze informatie niet meer op eigen gezag met anderen kan delen, tenzij de raad daar regels voor stelt. Voorkomen moet worden dat in het geval het college of de burgemeester geheime informatie, op grond van artikel 23 van de wet, met de raad deelt hen het normaal functioneren onmogelijk wordt gemaakt. </text:p>
          <text:p text:style-name="al">
          <text:span text:style-name="nadrukvet">Voorbeeld: </text:span>
        </text:p>
          <text:p text:style-name="al">Het college onderhandeld met een grondeigenaar over een ruimtelijke ontwikkeling en wil hierover informatie delen met de raad. De geheimhouding komt daarmee op grond van dit artikel bij de raad te liggen. Het college kan daardoor niet meer in vrijheid deze geheime informatie delen met een mogelijk bij het project betrokken projectontwikkelaar. Om te voorkomen dat de raad hiervoor aparte besluiten moet nemen of de voortgang vertraging oploopt bepaalt dit artikel dat het college deze bevoegdheid heeft, waarmee aansluiting wordt gevonden bij de bestaande praktijk voor de wijziging van de gemeentewet op 1 april 2023. </text:p>
          <text:p text:style-name="al">
          <text:span text:style-name="nadrukvet">Artikel 36. Toehoorders en pers </text:span>
        </text:p>
          <text:p text:style-name="al">De in dit artikel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span text:style-name="nadrukvet">Artikel 37.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pan text:style-name="nadrukvet">Artikel 38.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7).</text:p>
          <text:p text:style-name="al">Het recht van amendement is neergelegd in artikel 147b van de wet. Dit artikel verplicht de raad nadere regels te stellen. Deze nadere regels staan in artikel 36.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Om andere raadsleden en het college niet te verrassen en hen voldoende tijd te geven een mening te vormen over de (sub)amendementen, worden de amendementen “in principe” minimaal 48 uur voor de betreffende raadsvergadering gedeeld met de andere fracties en het college. Er moet dan wel al vooraf afstemming hebben plaatsgevonden met de portefeuillehouder. Er staat expliciet “in principe”, omdat deze termijn niet wettelijk afdwingbaar is. Dit vijfde lid vloeit voort uit een met het college gemaakte mondelinge afspraak gebaseerd op de nieuwe mores.</text:p>
          <text:p text:style-name="al">De griffie kan fracties desgewenst adviseren en ondersteunen bij het opstellen van (sub)amendementen. De (politieke) inhoud is echter de verantwoordelijkheid van de fracties/raadsleden. </text:p>
          <text:p text:style-name="al">
          <text:span text:style-name="nadrukvet">Artikel 39.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agenda opgenomen onderwerp (motie vreemd aan de orde van de dag) vindt aan het einde van de vergadering plaats (derde lid). Dergelijke moties benaderen de in artikel 3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Om andere raadsleden en het college niet te verrassen en hen voldoende tijd te geven een mening te vormen over de moties, worden de moties “in principe” minimaal 48 uur voor de betreffende raadsvergadering gedeeld met de andere fracties en het college. Er moet dan wel al vooraf afstemming hebben plaatsgevonden met de portefeuillehouder </text:p>
          <text:p text:style-name="al">Er staat expliciet “in principe”, omdat deze termijn niet wettelijk afdwingbaar is. Dit zesde lid vloeit voort uit een met het college gemaakte mondelinge afspraak gebaseerd op de nieuwe mores.</text:p>
          <text:p text:style-name="al">De griffie kan fracties desgewenst adviseren en ondersteunen bij het opstellen van moties. De (politieke) inhoud is echter de verantwoordelijkheid van de fracties/raadsleden. </text:p>
          <text:p text:style-name="al">
          <text:span text:style-name="nadrukvet">Artikel 40.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zes weken om het college in de gelegenheid te stellen zijn wensen en bedenkingen ter kennis van de raad te brengen.</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Dit laat de mogelijkheid onverlet voor het individuele raadslid om op grond van artikel 10, zevende lid, voor te stellen het initiatiefvoorstel toch aan de agenda toe te voegen. Voor zover de in het tweede of der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Het vierde lid houdt in dat, na ommekomst van de wensen en bedenkingen van het college, het presidium een initiatiefvoorstel zo spoedig mogelijk agendeert voor behandeling in de raad. </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span text:style-name="nadrukvet">Artikel 41. Collegevoorstel</text:span>
        </text:p>
          <text:p text:style-name="al">Artikel 41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span text:style-name="nadrukvet">Artikel 42. Interpellatie</text:span>
        </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span text:style-name="nadrukvet">Artikel 43.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span text:style-name="nadrukvet">Artikel 44. Mondelinge vragen</text:span>
        </text:p>
          <text:p text:style-name="al">Raadsleden moeten in de gelegenheid worden gesteld om mondelinge vragen te stellen over een actueel en urgent onderwerp. Dit wordt in artikel 43 geregeld. Om ervoor te zorgen dat het stellen van mondelinge vragen inderdaad wordt gebruikt voor actuele en urgente onderwerpen wordt gebruikt vindt een beoordeling hiervan plaats door de voorzitter van de raad. </text:p>
          <text:p text:style-name="al">In het verleden is namelijk meerdere keren gebleken dat het stellen van mondelinge vragen werd gebruikt voor profilering van de partij en daar is dit instrument niet voor bedoeld.</text:p>
          <text:p text:style-name="al">Er is gekozen voor beoordeling van de criteria door de voorzitter van de raad. Deze staat boven de partijen en heeft nimmer een politiek belang. Om deze reden wordt de beoordeling op de criteria bij afwezigheid van de voorzitter van de raad gedaan door het presidium. Als deze beoordeling aan de vicevoorzitter wordt overgelaten maakt dat de positie van dit raadslid kwetsbaar voor het verwijt van (partij) politieke motieven. Dat risico wordt verkleind door het presidium hierover te laten besluiten. </text:p>
          <text:p text:style-name="al">
          <text:span text:style-name="nadrukvet">Artikel 45. Inlichtingen</text:span>
        </text:p>
          <text:p text:style-name="al">In artikel 4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span text:style-name="nadrukvet">Artikel 46. Mondelinge en schriftelijke vragen aan de ambtelijke organisatie</text:span>
        </text:p>
          <text:p text:style-name="al">In dit artikel is geregeld dat raadsleden rechtstreeks, dus zonder tussenkomst van de griffier, mondelinge en schriftelijke vragen aan ambtelijke organisatie mogen stellen. Het betreft hier dan uitsluitend feitelijke en technische informatie. Politiek bestuurlijke vragen kunnen worden gesteld aan het college/portefeuillehouder. Het is van belang dat ambtenaren goed het verschil tussen technisch en politiek bestuurlijk kennen. </text:p>
          <text:p text:style-name="al">
          <text:span text:style-name="nadrukvet">Artikel 47. Besluitenlijsten van het college</text:span>
        </text:p>
          <text:p text:style-name="al">In dit artikel wordt, in het kader van actieve informatieplicht, geregeld dat de besluitenlijsten en onderliggende stukken van het college op de dag na de collegevergadering (woensdag) actief ter beschikking worden gesteld aan de raad. Na ontvangst plaatst de griffie deze in het raadsinformatiesysteem (Notubiz). </text:p>
          <text:p text:style-name="al">
          <text:span text:style-name="nadrukvet">Artikel 48. Themabijeenkomsten</text:span>
        </text:p>
          <text:p text:style-name="al">Themabijeenkomsten zijn interne bijeenkomsten en kennen een informeel karakter met d bedoeling de raad de gelegenheid te beiden om kennis omtrent een bepaald onderwerp op te doen. Vanwege het informele karakter worden themabijeenkomsten niet actief openbaar gemaakt. </text:p>
          <text:p text:style-name="al">(Opvolgend) Raadsleden kunnen digitaal via teams deelnemen aan themabijeenkomsten. In afwijking hiervan kan het presidium besluiten dat besloten themabijeenkomsten alleen fysiek bijgewoond kunnen worden. </text:p>
          <text:p text:style-name="al">
          <text:span text:style-name="nadrukvet">Artikel 49. Ingekomen stukken </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57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DCTERMS.alternative">Reglement van Orde van de raad van Hoogeveen (RvO raad)</meta:user-defined>
    <dc:language>nl</dc:language>
    <meta:user-defined meta:name="OVERHEIDop.locatietype/OVERHEIDop.gebiedsmarkering">Gemeente</meta:user-defined>
    <meta:user-defined meta:name="DC.title">Reglement van orde voor de vergaderingen en andere werkzaamheden van de gemeenteraad van Hoogeveen, 2025.</meta:user-defined>
    <meta:user-defined meta:name="DCTERMS.W3CDTF/DCTERMS.available">2025-02-11</meta:user-defined>
    <meta:user-defined meta:name="DCTERMS.W3CDTF/OVERHEIDop.jaargang">2025</meta:user-defined>
    <meta:user-defined meta:name="OVERHEIDop.publicationIssue">56577</meta:user-defined>
    <meta:user-defined meta:name="OVERHEIDop.betreftRegeling">CVDR735369_1</meta:user-defined>
    <meta:user-defined meta:name="xs:date/OVERHEIDop.startdatum">2025-01-31</meta:user-defined>
    <meta:user-defined meta:name="OVERHEIDop.GmbID/DC.identifier">gmb-2025-56577</meta:user-defined>
    <meta:user-defined meta:name="OVERHEIDop.versieInformatie"/>
  </office:meta>
</office:document-meta>
</file>