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Fanfarekorps Ons Genoegen trekt de Bad Shoes aan op 21 juni 2025 rondom Eetcafé De Kruusin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Fanfarekorps Ons Genoegen trekt de Bad Shoes aan op 21 juni 2025 rondom Eetcafé De Kruusing, verzonden 4 febr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57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Fanfarekorps Ons Genoegen trekt de Bad Shoes aan op 21 juni 2025 rondom Eetcafé De Kruusing te Hattem</meta:user-defined>
    <meta:user-defined meta:name="DCTERMS.W3CDTF/DCTERMS.available">2025-02-12</meta:user-defined>
    <meta:user-defined meta:name="DCTERMS.W3CDTF/OVERHEIDop.jaargang">2025</meta:user-defined>
    <meta:user-defined meta:name="OVERHEIDop.publicationIssue">56576</meta:user-defined>
    <meta:user-defined meta:name="OVERHEIDop.GmbID/DC.identifier">gmb-2025-56576</meta:user-defined>
    <meta:user-defined meta:name="OVERHEIDop.versieInformatie"/>
  </office:meta>
</office:document-meta>
</file>