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 (A) toezichthouders en (B) toezichthouders nachtregis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
                <text:span text:style-name="nadrukvet">Er zijn drie toezichthouders aangewezen</text:span>
              </text:p>
                <text:p text:style-name="al">Deze toezichthouders letten op de naleving van wetten, verordeningen en andere regels. Het gaat daarbij om de Omgevingswet, de wetten die daarbij horen, de Wet basisregistratie personen en de Algemene plaatselijke verordening, en regels op basis van deze wetten en verordening. Het zijn toezichthouders zoals artikel 5:11 van de Algemene wet bestuursrecht bedoelt.</text:p>
              </text:list-item>
              <text:list-item text:style-override="id1-3-2-2-1-2-2">
                <text:number>B.</text:number>
                <text:p text:style-name="al">
                <text:span text:style-name="nadrukvet">Er zijn drie toezichthouders op het nachtregister aangewezen</text:span>
              </text:p>
                <text:p text:style-name="al">Iemand die er zijn beroep van maakt om overnachtingen aan te bieden, moet een doorlopend nachtregister bijhouden.</text:p>
                <text:p text:style-name="al">De burgemeester heeft ambtenaren aangewezen, aan wie degene die overnachtingen aanbiedt, het nachtregister op aanvraag moet laten zien.</text:p>
                <text:p text:style-name="al">Dit is een besluit volgens artikel 438 van het Wetboek van Strafrecht.</text:p>
              </text:list-item>
            </text:list>
            <text:p text:style-name="al">De besluiten zijn van 16 en 17 december 2025, nummers Z25-044979-123015 en 123016, en gelden vanaf 15 januari 20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6575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75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75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Zoeterwoude</meta:user-defined>
    <meta:user-defined meta:name="OVERHEID.Informatietype/DC.type">officiële publicatie</meta:user-defined>
    <meta:user-defined meta:name="OVERHEIDop.Rubriek/DC.type">ander besluit van algemene strekking</meta:user-defined>
    <meta:user-defined meta:name="OVERHEID.Gemeente/DCTERMS.publisher">Zoeterwoude</meta:user-defined>
    <meta:user-defined meta:name="OVERHEID.Gemeente/OVERHEID.authority">Zoeterwoude</meta:user-defined>
    <meta:user-defined meta:name="OVERHEID.TaxonomieBeleidsagendaDecentraal/OVERHEID.category">Bestuur | Organisatie en beleid</meta:user-defined>
    <meta:user-defined meta:name="DC.source">Omgevingswet]|[1.0:c:BWBR0037885&amp;g=2025-07-01</meta:user-defined>
    <meta:user-defined meta:name="DC.source">Wet basisregistratie personen]|[1.0:c:BWBR0033715&amp;g=2025-11-11</meta:user-defined>
    <meta:user-defined meta:name="DC.source">Algemene plaatselijke verordening]|[https://lokaleregelgeving.overheid.nl/CVDR642453/5</meta:user-defined>
    <meta:user-defined meta:name="DC.source">artikel 5:11 van de Algemene wet bestuursrecht]|[1.0:c:BWBR0005537&amp;artikel=5%3A11&amp;g=2025-11-21</meta:user-defined>
    <meta:user-defined meta:name="DC.source">artikel 438 van het Wetboek van Strafrecht]|[1.0:c:BWBR0001854&amp;artikel=438&amp;g=2025-07-01</meta:user-defined>
    <meta:user-defined meta:name="OVERHEIDop.referentienummer">Z25-044979-123015 en 123016</meta:user-defined>
    <dc:language>nl</dc:language>
    <meta:user-defined meta:name="OVERHEIDop.locatietype/OVERHEIDop.gebiedsmarkering">Gemeente</meta:user-defined>
    <meta:user-defined meta:name="DC.title">Aanwijzing (A) toezichthouders en (B) toezichthouders nachtregister</meta:user-defined>
    <meta:user-defined meta:name="DCTERMS.W3CDTF/DCTERMS.available">2025-12-23</meta:user-defined>
    <meta:user-defined meta:name="DCTERMS.W3CDTF/OVERHEIDop.jaargang">2025</meta:user-defined>
    <meta:user-defined meta:name="OVERHEIDop.publicationIssue">565750</meta:user-defined>
    <meta:user-defined meta:name="OVERHEIDop.GmbID/DC.identifier">gmb-2025-565750</meta:user-defined>
    <meta:user-defined meta:name="OVERHEIDop.versieInformatie"/>
  </office:meta>
</office:document-meta>
</file>