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uisvestingsverordening Terschelling 2023- wijziging huur- en koopprijsgr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d.d. 26 november 2025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2.1.a.1 van de Huisvestingsverordening Terschelling 2023 opgenomen huurprijsgrens te wijzigen in € 1.526;</text:p>
              </text:list-item>
              <text:list-item text:style-override="id1-3-2-2-1-2-2">
                <text:number>2.</text:number>
                <text:p text:style-name="al">de in artikel 2.1.b van de Huisvestingsverordening Terschelling 2023 opgenomen koopprijsgrens te wijzigen in € 749.000; . </text:p>
              </text:list-item>
              <text:list-item text:style-override="id1-3-2-2-1-2-3">
                <text:number>3.</text:number>
                <text:p text:style-name="al">de wijziging van de koop- en huurprijsgrens toe te voegen aan artikel 2 van de toelichting van de Huisvestingsverordening Terschelling 2023;</text:p>
              </text:list-item>
              <text:list-item text:style-override="id1-3-2-2-1-2-4">
                <text:number>4.</text:number>
                <text:p text:style-name="al">de wijzigingen in te laten gaan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9 dec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</text:span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657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Huisvestingsverordening Terschelling 2023</meta:user-defined>
    <dc:language>nl</dc:language>
    <meta:user-defined meta:name="OVERHEIDop.locatietype/OVERHEIDop.gebiedsmarkering">Gemeente</meta:user-defined>
    <meta:user-defined meta:name="DC.title">Huisvestingsverordening Terschelling 20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30</meta:user-defined>
    <meta:user-defined meta:name="OVERHEIDop.betreftRegeling">CVDR697921_4</meta:user-defined>
    <meta:user-defined meta:name="xs:date/OVERHEIDop.startdatum">2026-01-01</meta:user-defined>
    <meta:user-defined meta:name="xs:date/OVERHEIDop.einddatum">2027-07-01</meta:user-defined>
    <meta:user-defined meta:name="OVERHEIDop.GmbID/DC.identifier">gmb-2025-565730</meta:user-defined>
    <meta:user-defined meta:name="OVERHEIDop.versieInformatie"/>
  </office:meta>
</office:document-meta>
</file>