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veld 20, 4481BH Kloetinge - Besluit op aanvraag omgevingsvergunning voor het intern verbouwen, isoleren en restaurer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februari 2025 een omgevingsvergunning hebben verleend voor het intern verbouwen, isoleren en restaureren van de woning op de locatie Marktveld 20, 4481BH Kloetinge. Het besluit is geregistreerd onder nummer Z2024-00003280.</text:p>
            <text:p text:style-name="common-al">
            <text:span text:style-name="nadrukvet">Procedure</text:span>
          </text:p>
            <text:p text:style-name="common-al">Tegen een verleende vergunning kunnen belanghebbenden tot en met 21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57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80</meta:user-defined>
    <meta:user-defined meta:name="DCTERMS.abstract">Marktveld 20, 4481BH Kloetinge - Besluit op aanvraag omgevingsvergunning voor het intern verbouwen, isoleren en restaureren van de woning</meta:user-defined>
    <dc:language>nl</dc:language>
    <meta:user-defined meta:name="OVERHEIDop.locatietype/OVERHEIDop.gebiedsmarkering">Vlak</meta:user-defined>
    <meta:user-defined meta:name="DC.title">Marktveld 20, 4481BH Kloetinge - Besluit op aanvraag omgevingsvergunning voor het intern verbouwen, isoleren en restaureren van de woning</meta:user-defined>
    <meta:user-defined meta:name="DCTERMS.W3CDTF/DCTERMS.available">2025-02-11</meta:user-defined>
    <meta:user-defined meta:name="DCTERMS.W3CDTF/OVERHEIDop.jaargang">2025</meta:user-defined>
    <meta:user-defined meta:name="OVERHEIDop.publicationIssue">56571</meta:user-defined>
    <meta:user-defined meta:name="OVERHEIDop.GmbID/DC.identifier">gmb-2025-56571</meta:user-defined>
    <meta:user-defined meta:name="OVERHEIDop.versieInformatie"/>
  </office:meta>
</office:document-meta>
</file>