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het bepaalde in <text:a xlink:href="http://wetten.overheid.nl/jci1.3:c:BWBR0002656&amp;boek=1&amp;titeldeel=4&amp;afdeling=1&amp;artikel=16&amp;z=2017-09-01&amp;g=2017-09-01" xlink:type="simple"><text:span text:style-name="nadrukondlijn">artikel 1:16, 1:16a en 1:16c van het Burgerlijk Wetboek</text:span></text:a> en de <text:a xlink:href="http://wetten.overheid.nl/jci1.3:c:BWBR0006493&amp;hoofdstuk=1&amp;afdeling=Eerste&amp;artikel=1&amp;z=2017-07-01&amp;g=2017-07-01" xlink:type="simple"><text:span text:style-name="nadrukondlijn">artikelen 1 tot en met 4 van het Besluit burgerlijke stand 1994</text:span></text:a></text:p>
            <text:p text:style-name="al"/>
            <text:p text:style-name="al">
            <text:span text:style-name="nadrukvet">BESLUIT:</text:span>
          </text:p>
            <text:p text:style-name="al"/>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text:a xlink:href="http://wetten.overheid.nl/jci1.3:c:BWBR0002656&amp;z=2017-09-01&amp;g=2017-09-01" xlink:type="simple"><text:span text:style-name="nadrukondlijn">Boek 1 van het Burgerlijk Wetboek</text:span></text:a>;</text:p>
              </text:list-item>
              <text:list-item text:style-override="id1-3-2-2-1-3-2">
                <text:number>b.</text:number>
                <text:p text:style-name="al">het besluit: <text:a xlink:href="http://wetten.overheid.nl/jci1.3:c:BWBR0006493&amp;z=2017-07-01&amp;g=2017-07-01" xlink:type="simple"><text:span text:style-name="nadrukondlijn">Besluit burgerlijke stand 1994</text:span></text:a>;;</text:p>
              </text:list-item>
              <text:list-item text:style-override="id1-3-2-2-1-3-3">
                <text:number>c.</text:number>
                <text:p text:style-name="al">ambtenaar van de burgerlijke stand: een ambtenaar in dienst van de gemeente Katwijk of een andere gemeente als zodanig aangewezen door het college van burgemeester en wethouders;</text:p>
              </text:list-item>
              <text:list-item text:style-override="id1-3-2-2-1-3-4">
                <text:number>d.</text:number>
                <text:p text:style-name="al">buitengewoon ambtenaar van de burgerlijke stand: een ambtenaar als zodanig aangewezen door het college van burgemeester en wethouders;</text:p>
              </text:list-item>
              <text:list-item text:style-override="id1-3-2-2-1-3-5">
                <text:number>e.</text:number>
                <text:p text:style-name="al">gemeentehuis: alle gebouwen die bij besluit van het college van burgemeester en wethouders als zodanig zijn of zullen worden aangewezen (zie voor trouwlocaties bijlage 1).</text:p>
              </text:list-item>
              <text:list-item text:style-override="id1-3-2-2-1-3-6">
                <text:number>f.</text:number>
                <text:p text:style-name="al">rechtsfeit: een huwelijk, een geregistreerd partnerschap of omzetting van een geregistreerd partnerschap in een huwelijk.</text:p>
              </text:list-item>
              <text:list-item text:style-override="id1-3-2-2-1-3-7">
                <text:number>g.</text:number>
                <text:p text:style-name="al">gemeentedienst: werkzaam voor het cluster Externe en Interne Dienstverlening</text:p>
              </text:list-item>
            </text:list>
          </text:section>
          <text:section text:name="artikel_id1-3-2-2-2" text:style-name="artikel">
            <text:p text:style-name="artikel_kop_titel"><text:span text:style-name="artikel_kop_label">Artikel</text:span> <text:span text:style-name="artikel_kop_nr">2.</text:span> Aanwijzing tot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Raadsleden kunnen maximaal voor de periode dat zij raadslid zijn van de gemeente Katwijk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Katwijk vervullen, tot buitengewoon ambtenaar van de burgerlijke stand worden aangewezen. </text:p>
              </text:list-item>
              <text:list-item text:style-override="id1-3-2-2-2-6">
                <text:number>5.</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text:p>
              </text:list-item>
              <text:list-item text:style-override="id1-3-2-2-2-7">
                <text:number>6.</text:number>
                <text:p text:style-name="al">Tot buitengewoon ambtenaar van de burgerlijke stand voor de voltrekking van slechts één enkel rechtsfeit kunnen ook derden worden aangewezen tenzij het om een spoed-, eenvoudig-, bijzonder huis- of kosteloos rechtsfeit gaat.</text:p>
              </text:list-item>
              <text:list-item text:style-override="id1-3-2-2-2-8">
                <text:number>7.</text:number>
                <text:p text:style-name="al">De aanwijzing van een buitengewoon ambtenaar van de burgerlijke stand in de zin van lid 5 van dit artikel gebeurt pas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zes weken vóór de totstandkoming van het rechtsfeit aan de ambtenaar van de burgerlijke stand. Bij de aanvraag moeten afschriften van de aanwijzing en beëdiging worden overgelegd.</text:p>
              </text:list-item>
              <text:list-item text:style-override="id1-3-2-2-2-9">
                <text:number>8.</text:number>
                <text:p text:style-name="al">De aanwijzing van een buitengewoon ambtenaar van de burgerlijke stand in de zin van lid 6 van dit artikel gebeurt pas nadat het bruidspaar of de partners hebben aangegeven betrokken persoon als buitengewoon ambtenaar van de burgerlijke stand te wensen. Het schriftelijk of elektronisch verzoek hiervoor gebeurt onder vermelding van de namen en het adres van het bruidspaar of de partners, de dag, het tijdstip en het adres van de locatie, minimaal vier maanden vóór de totstandkoming van het rechtsfeit aan de ambtenaar van de burgerlijke stand. Bij de aanvraag moeten bewijzen worden overgelegd, dat de betrokkene over voldoende kennis beschikt om het rechtsfeit te voltrekken.</text:p>
              </text:list-item>
              <text:list-item text:style-override="id1-3-2-2-2-10">
                <text:number>9.</text:number>
                <text:p text:style-name="al">Het niet voldoen aan de bepalingen in dit artikel kan een reden zijn om het verzoek tot aanwijzing van een buitengewoon ambtenaar van de burgerlijke stand voor één rechtsfeit af te wijzen.</text:p>
              </text:list-item>
              <text:list-item text:style-override="id1-3-2-2-2-11">
                <text:number>10.</text:number>
                <text:p text:style-name="al">Na de aanwijzing als bedoeld in de leden 1, 2, 3, 4, of 6 van dit artikel, moet op basis van artikel 1:16 lid 4 BW, beëdiging plaatsvinden bij de rechtbank. Pas na beëdiging kan de (buitengewoon) ambtenaar van de burgerlijke stand een rechtsfeit voltrekken.</text:p>
              </text:list-item>
            </text:list>
          </text:section>
          <text:section text:name="artikel_id1-3-2-2-3" text:style-name="artikel">
            <text:p text:style-name="artikel_kop_titel"><text:span text:style-name="artikel_kop_label">Artikel</text:span> <text:span text:style-name="artikel_kop_nr">3.</text:span> Leiding van de dienst</text:p>
            <text:p text:style-name="al">De manager van het cluster Externe en Interne Dienstverlening is belast met de leiding van het bureau van de burgerlijke stand.</text:p>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Het bureau van de burgerlijke stand is voor het publiek geopend: maandag tot en met vrijdag tijdens de uren waarin de balies voor het publiek zijn geopend. Dit geldt voor zover deze dagen geen algemeen erkende feestdagen zijn in de zin van artikel 3, eerste en tweede lid van de Algemene termijnenwet of overige, door het college of de clustermanager aan te wijzen dagen en uren. In bijzondere gevallen kan het college of de clustermanager besluiten van de openingstijden af te wijken. </text:p>
              </text:list-item>
              <text:list-item text:style-override="id1-3-2-2-4-3">
                <text:number>2.</text:number>
                <text:p text:style-name="al">Onverminderd de bepalingen van de wet, dit reglement en de geldende overeenkomsten, kan de totstandkoming van een rechtsfeit plaatsvinden: </text:p>
                <text:list text:style-name="id1-3-2-2-4-3-3">
                  <text:list-item text:style-override="id1-3-2-2-4-3-3-1">
                    <text:number>a.</text:number>
                    <text:p text:style-name="al">voor een huwelijksvoltrekking of geregistreerd partnerschap of omzetting van een geregistreerd partnerschap in een huwelijk met een ceremonie geleid door een buitengewoon ambtenaar van de burgerlijke stand op maandag 11.00 uur tot en met 16.00 uur en dinsdag tot en met vrijdag van 10.00 uur tot en met 16.00 uur en op zaterdag van 10.00 uur tot en met 14.00 uur in het gemeentehuis, uitgezonderd dinsdag en woensdag om 11.00 uur.</text:p>
                  </text:list-item>
                  <text:list-item text:style-override="id1-3-2-2-4-3-3-2">
                    <text:number>b.</text:number>
                    <text:p text:style-name="al">voor een huwelijksvoltrekking of geregistreerd partnerschap of omzetting van een geregistreerd partnerschap in een huwelijk met ceremonie geleid door een buitengewoon ambtenaar van de burgerlijke stand op maandag tot en met donderdag van 10.00 tot en met 16.00 uur, op vrijdag en zaterdag van 10.00 tot en met 21.00 uur in de door het bruidspaar zelf gekozen locatie. Uitgezonderd het gemeentehuis.</text:p>
                  </text:list-item>
                  <text:list-item text:style-override="id1-3-2-2-4-3-3-3">
                    <text:number>c.</text:number>
                    <text:p text:style-name="al">voor een huwelijksvoltrekking of geregistreerd partnerschap of omzetting van een geregistreerd partnerschap in een huwelijk met een bescheiden ceremonie geleid door een buitengewoon ambtenaar van de burgerlijke stand op dinsdag- en woensdagmorgen om 11.00 uur in het gemeentehuis;</text:p>
                  </text:list-item>
                  <text:list-item text:style-override="id1-3-2-2-4-3-3-4">
                    <text:number>d.</text:number>
                    <text:p text:style-name="al">voor een eenvoudige huwelijksvoltrekking of geregistreerd partnerschap of omzetting van een geregistreerd partnerschap in een huwelijk door een ambtenaar van de burgerlijke stand (abs) wekelijks op maandag om 9.30 en 10.00 uur in het gemeentehuis;</text:p>
                  </text:list-item>
                  <text:list-item text:style-override="id1-3-2-2-4-3-3-5">
                    <text:number>e.</text:number>
                    <text:p text:style-name="al">voor een kosteloze huwelijksvoltrekking of geregistreerd partnerschap op maandag om 8.30 uur en 9.00 uur in het gemeentehuis. </text:p>
                  </text:list-item>
                </text:list>
              </text:list-item>
              <text:list-item text:style-override="id1-3-2-2-4-4">
                <text:number>3.</text:number>
                <text:p text:style-name="al">Op tijdig verzoek van een belanghebbende, gedaan aan het college dan wel aan de clustermanager, zal het bureau waar de ambtenaar van de burgerlijke stand zijn werkzaamheden uitoefent, worden geopend op zaterdag of op andere dagen dat het bureau is gesloten, als de belanghebbende aantoont dat met de te verrichten werkzaamheden niet kan worden gewacht tot de eerstvolgende reguliere openstelling van het bureau.</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ren van de burgerlijke stand en de buitengewoon ambtenaren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text:p>
              </text:list-item>
              <text:list-item text:style-override="id1-3-2-2-5-3">
                <text:number>2.</text:number>
                <text:p text:style-name="al">Het college van burgemeester en wethouders wijst ten behoeve van de totstandkoming van een rechtsfeit gemeentehuizen aan met een daarvoor permanente bestemming. Deze zijn weergegeven in bijlage 1 bij dit reglement.</text:p>
              </text:list-item>
              <text:list-item text:style-override="id1-3-2-2-5-4">
                <text:number>3.</text:number>
                <text:p text:style-name="al">Andere locaties binnen de gemeente kunnen ten behoeve van de totstandkoming van één enkel rechtsfeit worden aangewezen als gemeentehuis. Na beëindiging van de plechtigheid of ingeval het specifieke huwelijk of de specifieke geregistreerd partnerschap op de afgesproken dag geen doorgang vindt, verliest de locatie van rechtswege de status van aangewezen gemeentehuis. In geval het specifieke huwelijk of de specifieke geregistreerd partnerschap niet is voltrokken op de vastgelegde datum en betrokkenen alsnog willen huwen of hun partnerschap willen laten registreren in een locatie anders dan genoemd in artikel 5 lid 1 dient ten aanzien van de locatie een hernieuwd aanwijzingsbesluit te worden genomen.</text:p>
              </text:list-item>
              <text:list-item text:style-override="id1-3-2-2-5-5">
                <text:number>4.</text:number>
                <text:p text:style-name="al">Voorwaarden voor aanwijzing van een gemeentehuis voor één rechtsfeit:</text:p>
                <text:list text:style-name="id1-3-2-2-5-5-3">
                  <text:list-item text:style-override="id1-3-2-2-5-5-3-1">
                    <text:number>a.</text:number>
                    <text:p text:style-name="al">als gemeentehuis kunnen slechts gebouwen c.q. locaties (verder genoemd locatie) worden aangewezen die voldoen aan de door of namens ons college gestelde eisen;</text:p>
                  </text:list-item>
                  <text:list-item text:style-override="id1-3-2-2-5-5-3-2">
                    <text:number>b.</text:number>
                    <text:p text:style-name="al">de aanwijzing van een gemeentehuis voor eenmalig gebruik mag niet leiden tot strijd met de openbare orde;</text:p>
                  </text:list-item>
                  <text:list-item text:style-override="id1-3-2-2-5-5-3-3">
                    <text:number>c.</text:number>
                    <text:p text:style-name="al">aanwijzing van een locatie tot gemeentehuis voor eenmalig gebruik geschiedt niet eerder dan nadat de direct betrokkenen hebben gekozen voor een huwelijkssluiting of een geregistreerd partnerschap in een locatie binnen de gemeentegrenzen, anders dan genoemd in artikel 5, lid 1 en 2 van dit reglement. Het schriftelijk verzoek tot aanwijzing moet onder vermelding van de namen van het bruidspaar, de dag, het tijdstip en de locatie, uiterlijk 12 weken voor de huwelijksvoltrekking of het geregistreerd partnerschap aan de ambtenaar van de burgerlijke stand kenbaar worden gemaakt. Het verzoek moet door ten minste één van de direct betrokkenen zijn gedagtekend en ondertekend. Het verzoek zal worden beoordeeld op o.a. de geschiktheid van de locatie en het motief van het bruidspaar om het huwelijk of het geregistreerd partnerschap op die locatie te laten voltrekken.</text:p>
                  </text:list-item>
                  <text:list-item text:style-override="id1-3-2-2-5-5-3-4">
                    <text:number>d.</text:number>
                    <text:p text:style-name="al">De beheerder van de locatie stelt de locatie voor eenmalig gebruik voor de duur van de plechtigheid van de huwelijkssluiting of het geregistreerd partnerschap om niet ter beschikking aan de gemeente. De wijze van gebruik tijdens de huwelijkssluiting of het geregistreerd partnerschap wordt bepaald door de gemeente.</text:p>
                  </text:list-item>
                  <text:list-item text:style-override="id1-3-2-2-5-5-3-5">
                    <text:number>e.</text:number>
                    <text:p text:style-name="al">Het gemeentehuis voor eenmalig gebruik aangewezen locatie moet voor de duur van de huwelijkssluiting of het geregistreerd partnerschap voor een ieder vrij en op eenvoudige wijze toegankelijk zijn.</text:p>
                  </text:list-item>
                  <text:list-item text:style-override="id1-3-2-2-5-5-3-6">
                    <text:number>f.</text:number>
                    <text:p text:style-name="al">Wanneer meer dan 150 personen zullen worden toegelaten, moet door het bruidspaar worden aangetoond, dat een gebruiksvergunning voor de locatie aanwezig is;</text:p>
                  </text:list-item>
                  <text:list-item text:style-override="id1-3-2-2-5-5-3-7">
                    <text:number>g.</text:number>
                    <text:p text:style-name="al">Bij de aanwijzing tot gemeentehuis voor eenmalig gebruik moet de locatie naar behoren zijn ingericht. Hieronder wordt ten minste verstaan:</text:p>
                    <text:list text:style-name="id1-3-2-2-5-5-3-7-3">
                      <text:list-item text:style-override="id1-3-2-2-5-5-3-7-3-1">
                        <text:number>I.</text:number>
                        <text:p text:style-name="al">De aanwezigheid van een tafel en stoelen</text:p>
                      </text:list-item>
                      <text:list-item text:style-override="id1-3-2-2-5-5-3-7-3-2">
                        <text:number>II.</text:number>
                        <text:p text:style-name="al">Voldoende verlichting van de ruimte</text:p>
                      </text:list-item>
                      <text:list-item text:style-override="id1-3-2-2-5-5-3-7-3-3">
                        <text:number>III.</text:number>
                        <text:p text:style-name="al">Voldoende gelegenheid (ruimte) voor de ambtenaar van de burgerlijke stand om zich ongestoord te kunnen verkleden en/of persoonlijke zaken op te kunnen bergen of in bewaring te kunnen geven.</text:p>
                      </text:list-item>
                      <text:list-item text:style-override="id1-3-2-2-5-5-3-7-3-4">
                        <text:number>IV.</text:number>
                        <text:p text:style-name="al">Beschutting tegen regen, wind en felle zonneschijn</text:p>
                      </text:list-item>
                    </text:list>
                  </text:list-item>
                </text:list>
              </text:list-item>
              <text:list-item text:style-override="id1-3-2-2-5-6">
                <text:number/>
                <text:p text:style-name="al">Aanwijzing leidt niet tot enige verantwoordelijkheid van de gemeente voor de inrichting, de veiligheid, de aankleding en de verzorging van de locatie.</text:p>
                <text:list text:style-name="id1-3-2-2-5-6-3">
                  <text:list-item text:style-override="id1-3-2-2-5-6-3-1">
                    <text:number>h.</text:number>
                    <text:p text:style-name="al">Op geen enkele voorwaarde zal de gemeente aansprakelijk gesteld kunnen worden voor schade en persoonlijk letsel als gevolg van de plechtigheid. Het bruidspaar dient hiervoor zelf een verzekering af te sluiten</text:p>
                  </text:list-item>
                  <text:list-item text:style-override="id1-3-2-2-5-6-3-2">
                    <text:number>i.</text:number>
                    <text:p text:style-name="al">Het niet voldoen aan de bepalingen van dit artikel, dan wel aan specifiek opgelegde nadere eisen, kan een reden zijn om de huwelijkssluiting of het geregistreerd partnerschap niet op de overeengekomen tijd en locatie te laten plaats vinden.</text:p>
                  </text:list-item>
                </text:list>
              </text:list-item>
              <text:list-item text:style-override="id1-3-2-2-5-7">
                <text:number>5.</text:number>
                <text:p text:style-name="al">Een locatie die gedurende een kalenderjaar tenminste 5 keer is aangewezen als gemeentehuis voor het voltrekken van een rechtsfeit, kan worden aangewezen als gemeentehuis met een daarvoor permanente bestemming. </text:p>
              </text:list-item>
            </text:list>
          </text:section>
          <text:section text:name="artikel_id1-3-2-2-6" text:style-name="artikel">
            <text:p text:style-name="artikel_kop_titel"><text:span text:style-name="artikel_kop_label">Artikel</text:span> <text:span text:style-name="artikel_kop_nr">6.</text:span> Bezoldiging buitengewoon ambtenaren van de burgerlijke stand</text:p>
            <text:list text:style-name="id1-3-2-2-6-2">
              <text:list-item text:style-override="id1-3-2-2-6-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6-3">
                <text:number>2.</text:number>
                <text:p text:style-name="al">Buitengewoon ambtenaren van de burgerlijke stand, in de zin van artikel 2 lid 3, 4, 5 en 6 van dit reglement hebben geen recht op bezoldiging van de gemeente Katwijk.</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aanvragen met betrekking tot een huwelijk, geregistreerd partnerschap of omzetting van een geregistreerd partnerschap in een huwelijk die zijn ingediend voor de inwerkingtreding van het huidige Reglement burgerlijke stand worden afgedaan op grond van het oude Reglement burgerlijke stand.</text:p>
              </text:list-item>
              <text:list-item text:style-override="id1-3-2-2-7-3">
                <text:number>2.</text:number>
                <text:p text:style-name="al">In afwijking van het bepaalde in het eerste lid worden aanvragen tot het aanwijzen van een buitengewoon ambtenaar van de burgerlijke stand voor één rechtsfeit op grond van artikel 2 lid 5 of 6, geacht tijdig te zijn ingediend als de oorspronkelijke aanvraag is gedaan 6 weken (lid 5) of 4 maanden (lid 6) voor de geplande datum van het huwelijk of geregistreerd partnerschap.</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reglement kan worden aangehaald als Reglement burgerlijke stand Katwijk 2025.</text:p>
              </text:list-item>
              <text:list-item text:style-override="id1-3-2-2-8-3">
                <text:number>2.</text:number>
                <text:p text:style-name="al">Het treedt in werking op de dag na publicatie van het besluit van het college van burgemeester en wethouders.</text:p>
              </text:list-item>
              <text:list-item text:style-override="id1-3-2-2-8-4">
                <text:number>3.</text:number>
                <text:p text:style-name="al">Het Reglement burgerlijke stand vastgesteld door het college op 3 maart 2022 word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16 december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Voorwaarden voor en uitvoering van een kosteloze totstandkoming van een rechtsfeit (artikel 4, lid 2.e.)</text:span>
        </text:p>
          <text:list text:style-name="id1-3-2-4-4">
            <text:list-item text:style-override="id1-3-2-4-4-1">
              <text:number>o</text:number>
              <text:p text:style-name="al">een kosteloze huwelijksvoltrekking of geregistreerd partnerschap is wekelijks mogelijk op maandag om 08.30 uur en 09.00 uur;</text:p>
              <text:list text:style-name="id1-3-2-4-4-1-3">
                <text:list-item text:style-override="id1-3-2-4-4-1-3-1">
                  <text:number>1.</text:number>
                  <text:p text:style-name="al">van het bruidspaar of geregistreerd partners dient op het moment van melding tenminste één persoon ingeschreven te staan in de Basis Registratie Personen (BRP ) van de gemeente Katwijk.</text:p>
                </text:list-item>
                <text:list-item text:style-override="id1-3-2-4-4-1-3-2">
                  <text:number>2.</text:number>
                  <text:p text:style-name="al"> de ceremonie vindt plaats in een geschikte ruimte in het gemeentehuis.</text:p>
                </text:list-item>
                <text:list-item text:style-override="id1-3-2-4-4-1-3-3">
                  <text:number>3.</text:number>
                  <text:p text:style-name="al"> bij deze ceremonie zijn naast het bruidspaar alleen de getuigen aanwezig.</text:p>
                </text:list-item>
                <text:list-item text:style-override="id1-3-2-4-4-1-3-4">
                  <text:number>4.</text:number>
                  <text:p text:style-name="al"> de ceremonie duurt maximaal 10 minuten en wordt voltrokken daar een ABS.</text:p>
                </text:list-item>
                <text:list-item text:style-override="id1-3-2-4-4-1-3-5">
                  <text:number>5.</text:number>
                  <text:p text:style-name="al"> er vindt geen voorgesprek plaats met de ambtenaar van de burgerlijke stand die de voltrekking sluit.</text:p>
                </text:list-item>
                <text:list-item text:style-override="id1-3-2-4-4-1-3-6">
                  <text:number>6.</text:number>
                  <text:p text:style-name="al">er wordt geen persoonlijke toespraak gehouden tijdens de ceremonie.</text:p>
                </text:list-item>
                <text:list-item text:style-override="id1-3-2-4-4-1-3-7">
                  <text:number>7.</text:number>
                  <text:p text:style-name="al"> er is geen ondersteuning van de bode.</text:p>
                </text:list-item>
              </text:list>
            </text:list-item>
          </text:list>
          <text:p text:style-name="al">
          <text:span text:style-name="nadrukondlijn">Uitvoering van een eenvoudige plechtigheid (artikel 4, lid 2.d.)</text:span>
        </text:p>
          <text:list text:style-name="id1-3-2-4-6">
            <text:list-item text:style-override="id1-3-2-4-6-1">
              <text:number>o</text:number>
              <text:p text:style-name="al">een eenvoudige huwelijksvoltrekking of geregistreerd partnerschap of omzetting van een geregistreerd partnerschap in een huwelijk door een abs kan wekelijks op maandag 09.30 en 10.00 uur</text:p>
              <text:list text:style-name="id1-3-2-4-6-1-3">
                <text:list-item text:style-override="id1-3-2-4-6-1-3-1">
                  <text:number>1.</text:number>
                  <text:p text:style-name="al"> de ceremonie vindt plaats in de trouwzaal van het gemeentehuis.</text:p>
                </text:list-item>
                <text:list-item text:style-override="id1-3-2-4-6-1-3-2">
                  <text:number>2.</text:number>
                  <text:p text:style-name="al">naast het bruidspaar zijn maximaal 20 personen toegestaan.</text:p>
                </text:list-item>
                <text:list-item text:style-override="id1-3-2-4-6-1-3-3">
                  <text:number>3.</text:number>
                  <text:p text:style-name="al"> de ceremonie duurt maximaal 10 minuten.</text:p>
                </text:list-item>
                <text:list-item text:style-override="id1-3-2-4-6-1-3-4">
                  <text:number>4.</text:number>
                  <text:p text:style-name="al"> er vindt geen voorgesprek plaats met de ambtenaar van de burgerlijke stand die het rechtsfeit voltrekt.</text:p>
                </text:list-item>
                <text:list-item text:style-override="id1-3-2-4-6-1-3-5">
                  <text:number>5.</text:number>
                  <text:p text:style-name="al">er wordt geen persoonlijke toespraak gehouden tijdens de ceremonie.</text:p>
                </text:list-item>
                <text:list-item text:style-override="id1-3-2-4-6-1-3-6">
                  <text:number>6.</text:number>
                  <text:p text:style-name="al"> er is geen ondersteuning van de bode.</text:p>
                </text:list-item>
              </text:list>
            </text:list-item>
          </text:list>
          <text:p text:style-name="al">
          <text:span text:style-name="nadrukondlijn">Aangewezen locaties artikel 5, lid 2: </text:span>
        </text:p>
          <text:list text:style-name="id1-3-2-4-8">
            <text:list-item text:style-override="id1-3-2-4-8-1">
              <text:number>•</text:number>
              <text:p text:style-name="al">Gemeentehuis Katwijk</text:p>
            </text:list-item>
            <text:list-item text:style-override="id1-3-2-4-8-2">
              <text:number>•</text:number>
              <text:p text:style-name="al">Katwijks Museum</text:p>
            </text:list-item>
            <text:list-item text:style-override="id1-3-2-4-8-3">
              <text:number>•</text:number>
              <text:p text:style-name="al">De Roskam</text:p>
            </text:list-item>
            <text:list-item text:style-override="id1-3-2-4-8-4">
              <text:number>•</text:number>
              <text:p text:style-name="al">Huys te Britten</text:p>
            </text:list-item>
            <text:list-item text:style-override="id1-3-2-4-8-5">
              <text:number>•</text:number>
              <text:p text:style-name="al">Sponsorhome Rijnsburgse Boys</text:p>
            </text:list-item>
            <text:list-item text:style-override="id1-3-2-4-8-6">
              <text:number>•</text:number>
              <text:p text:style-name="al">Rijnsburgs Museum</text:p>
            </text:list-item>
            <text:list-item text:style-override="id1-3-2-4-8-7">
              <text:number>•</text:number>
              <text:p text:style-name="al">De Burgt</text:p>
            </text:list-item>
            <text:list-item text:style-override="id1-3-2-4-8-8">
              <text:number>•</text:number>
              <text:p text:style-name="al">De Voorhof</text:p>
            </text:list-item>
            <text:list-item text:style-override="id1-3-2-4-8-9">
              <text:number>•</text:number>
              <text:p text:style-name="al">Herberg Welgelegen</text:p>
            </text:list-item>
            <text:list-item text:style-override="id1-3-2-4-8-10">
              <text:number>•</text:number>
              <text:p text:style-name="al">Smalspoormuse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57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Katwijk 2025</meta:user-defined>
    <dc:language>nl</dc:language>
    <meta:user-defined meta:name="OVERHEIDop.locatietype/OVERHEIDop.gebiedsmarkering">Gemeente</meta:user-defined>
    <meta:user-defined meta:name="DC.title">Reglement houdende bepalingen ten aanzien van de ambtenaren van de burgerlijke stand, de buitengewone ambtenaren van de burgerlijke stand en de openstelling van het bureau van de burgerlijke stand</meta:user-defined>
    <meta:user-defined meta:name="DCTERMS.W3CDTF/DCTERMS.available">2025-12-24</meta:user-defined>
    <meta:user-defined meta:name="DCTERMS.W3CDTF/OVERHEIDop.jaargang">2025</meta:user-defined>
    <meta:user-defined meta:name="OVERHEIDop.publicationIssue">565701</meta:user-defined>
    <meta:user-defined meta:name="OVERHEIDop.betreftRegeling">CVDR753190_1</meta:user-defined>
    <meta:user-defined meta:name="xs:date/OVERHEIDop.startdatum">2025-12-25</meta:user-defined>
    <meta:user-defined meta:name="OVERHEIDop.GmbID/DC.identifier">gmb-2025-565701</meta:user-defined>
    <meta:user-defined meta:name="OVERHEIDop.versieInformatie"/>
  </office:meta>
</office:document-meta>
</file>