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style:style style:family="table-column" style:parent-style-name="colspec" style:name="id1-3-2-4-8-1-1">
      <style:table-column-properties style:rel-column-width="82*"/>
    </style:style>
    <style:style style:family="table-column" style:parent-style-name="colspec" style:name="id1-3-2-4-8-1-2">
      <style:table-column-properties style:rel-column-width="6*"/>
    </style:style>
    <text:list-style style:name="id1-3-2-4-8-1-3-5-1-1">
      <text:list-level-style-bullet text:bullet-char="-" text:level="1">
        <style:list-level-properties text:min-label-width="10mm"/>
      </text:list-level-style-bullet>
    </text:list-style>
    <text:list-style style:name="id1-3-2-4-8-1-3-5-1-1-1">
      <text:list-level-style-bullet text:bullet-char="-" text:level="1">
        <style:list-level-properties text:min-label-width="10mm"/>
      </text:list-level-style-bullet>
    </text:list-style>
    <text:list-style style:name="id1-3-2-4-8-1-3-6-1-1">
      <text:list-level-style-bullet text:bullet-char="-" text:level="1">
        <style:list-level-properties text:min-label-width="10mm"/>
      </text:list-level-style-bullet>
    </text:list-style>
    <text:list-style style:name="id1-3-2-4-8-1-3-6-1-1-1">
      <text:list-level-style-bullet text:bullet-char="-" text:level="1">
        <style:list-level-properties text:min-label-width="10mm"/>
      </text:list-level-style-bullet>
    </text:list-style>
    <text:list-style style:name="id1-3-2-4-8-1-3-7-1-1">
      <text:list-level-style-bullet text:bullet-char="-" text:level="1">
        <style:list-level-properties text:min-label-width="10mm"/>
      </text:list-level-style-bullet>
    </text:list-style>
    <text:list-style style:name="id1-3-2-4-8-1-3-7-1-1-1">
      <text:list-level-style-bullet text:bullet-char="-" text:level="1">
        <style:list-level-properties text:min-label-width="10mm"/>
      </text:list-level-style-bullet>
    </text:list-style>
    <text:list-style style:name="id1-3-2-4-8-1-3-8-1-1">
      <text:list-level-style-bullet text:bullet-char="-" text:level="1">
        <style:list-level-properties text:min-label-width="10mm"/>
      </text:list-level-style-bullet>
    </text:list-style>
    <text:list-style style:name="id1-3-2-4-8-1-3-8-1-1-1">
      <text:list-level-style-bullet text:bullet-char="-" text:level="1">
        <style:list-level-properties text:min-label-width="10mm"/>
      </text:list-level-style-bullet>
    </text:list-style>
    <text:list-style style:name="id1-3-2-4-8-1-3-9-1-1">
      <text:list-level-style-bullet text:bullet-char="-" text:level="1">
        <style:list-level-properties text:min-label-width="10mm"/>
      </text:list-level-style-bullet>
    </text:list-style>
    <text:list-style style:name="id1-3-2-4-8-1-3-9-1-1-1">
      <text:list-level-style-bullet text:bullet-char="-" text:level="1">
        <style:list-level-properties text:min-label-width="10mm"/>
      </text:list-level-style-bullet>
    </text:list-style>
    <text:list-style style:name="id1-3-2-4-8-1-3-10-1-1">
      <text:list-level-style-bullet text:bullet-char="-" text:level="1">
        <style:list-level-properties text:min-label-width="10mm"/>
      </text:list-level-style-bullet>
    </text:list-style>
    <text:list-style style:name="id1-3-2-4-8-1-3-10-1-1-1">
      <text:list-level-style-bullet text:bullet-char="-" text:level="1">
        <style:list-level-properties text:min-label-width="10mm"/>
      </text:list-level-style-bullet>
    </text:list-style>
    <text:list-style style:name="id1-3-2-4-8-1-3-10-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0-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0-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0-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0-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0-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2-1-1">
      <text:list-level-style-bullet text:bullet-char="-" text:level="1">
        <style:list-level-properties text:min-label-width="10mm"/>
      </text:list-level-style-bullet>
    </text:list-style>
    <text:list-style style:name="id1-3-2-4-8-1-3-12-1-1-1">
      <text:list-level-style-bullet text:bullet-char="-" text:level="1">
        <style:list-level-properties text:min-label-width="10mm"/>
      </text:list-level-style-bullet>
    </text:list-style>
    <text:list-style style:name="id1-3-2-4-8-1-3-13-1-1">
      <text:list-level-style-bullet text:bullet-char="-" text:level="1">
        <style:list-level-properties text:min-label-width="10mm"/>
      </text:list-level-style-bullet>
    </text:list-style>
    <text:list-style style:name="id1-3-2-4-8-1-3-13-1-1-1">
      <text:list-level-style-bullet text:bullet-char="-" text:level="1">
        <style:list-level-properties text:min-label-width="10mm"/>
      </text:list-level-style-bullet>
    </text:list-style>
    <text:list-style style:name="id1-3-2-4-8-1-3-18-1-1">
      <text:list-level-style-bullet text:bullet-char="-" text:level="1">
        <style:list-level-properties text:min-label-width="10mm"/>
      </text:list-level-style-bullet>
    </text:list-style>
    <text:list-style style:name="id1-3-2-4-8-1-3-18-1-1-1">
      <text:list-level-style-bullet text:bullet-char="-" text:level="1">
        <style:list-level-properties text:min-label-width="10mm"/>
      </text:list-level-style-bullet>
    </text:list-style>
    <text:list-style style:name="id1-3-2-4-8-1-3-19-1-1">
      <text:list-level-style-bullet text:bullet-char="-" text:level="1">
        <style:list-level-properties text:min-label-width="10mm"/>
      </text:list-level-style-bullet>
    </text:list-style>
    <text:list-style style:name="id1-3-2-4-8-1-3-19-1-1-1">
      <text:list-level-style-bullet text:bullet-char="-" text:level="1">
        <style:list-level-properties text:min-label-width="10mm"/>
      </text:list-level-style-bullet>
    </text:list-style>
    <text:list-style style:name="id1-3-2-4-8-1-3-20-1-1">
      <text:list-level-style-bullet text:bullet-char="-" text:level="1">
        <style:list-level-properties text:min-label-width="10mm"/>
      </text:list-level-style-bullet>
    </text:list-style>
    <text:list-style style:name="id1-3-2-4-8-1-3-20-1-1-1">
      <text:list-level-style-bullet text:bullet-char="-" text:level="1">
        <style:list-level-properties text:min-label-width="10mm"/>
      </text:list-level-style-bullet>
    </text:list-style>
    <text:list-style style:name="id1-3-2-4-8-1-3-21-1-1">
      <text:list-level-style-bullet text:bullet-char="-" text:level="1">
        <style:list-level-properties text:min-label-width="10mm"/>
      </text:list-level-style-bullet>
    </text:list-style>
    <text:list-style style:name="id1-3-2-4-8-1-3-21-1-1-1">
      <text:list-level-style-bullet text:bullet-char="-" text:level="1">
        <style:list-level-properties text:min-label-width="10mm"/>
      </text:list-level-style-bullet>
    </text:list-style>
    <text:list-style style:name="id1-3-2-4-8-1-3-23-1-1">
      <text:list-level-style-bullet text:bullet-char="-" text:level="1">
        <style:list-level-properties text:min-label-width="10mm"/>
      </text:list-level-style-bullet>
    </text:list-style>
    <text:list-style style:name="id1-3-2-4-8-1-3-23-1-1-1">
      <text:list-level-style-bullet text:bullet-char="-" text:level="1">
        <style:list-level-properties text:min-label-width="10mm"/>
      </text:list-level-style-bullet>
    </text:list-style>
    <text:list-style style:name="id1-3-2-4-8-1-3-24-1-1">
      <text:list-level-style-bullet text:bullet-char="-" text:level="1">
        <style:list-level-properties text:min-label-width="10mm"/>
      </text:list-level-style-bullet>
    </text:list-style>
    <text:list-style style:name="id1-3-2-4-8-1-3-24-1-1-1">
      <text:list-level-style-bullet text:bullet-char="-" text:level="1">
        <style:list-level-properties text:min-label-width="10mm"/>
      </text:list-level-style-bullet>
    </text:list-style>
    <text:list-style style:name="id1-3-2-4-8-1-3-25-1-1">
      <text:list-level-style-bullet text:bullet-char="-" text:level="1">
        <style:list-level-properties text:min-label-width="10mm"/>
      </text:list-level-style-bullet>
    </text:list-style>
    <text:list-style style:name="id1-3-2-4-8-1-3-25-1-1-1">
      <text:list-level-style-bullet text:bullet-char="-" text:level="1">
        <style:list-level-properties text:min-label-width="10mm"/>
      </text:list-level-style-bullet>
    </text:list-style>
    <text:list-style style:name="id1-3-2-4-8-1-3-26-1-1">
      <text:list-level-style-bullet text:bullet-char="-" text:level="1">
        <style:list-level-properties text:min-label-width="10mm"/>
      </text:list-level-style-bullet>
    </text:list-style>
    <text:list-style style:name="id1-3-2-4-8-1-3-26-1-1-1">
      <text:list-level-style-bullet text:bullet-char="-" text:level="1">
        <style:list-level-properties text:min-label-width="10mm"/>
      </text:list-level-style-bullet>
    </text:list-style>
    <style:style style:family="table-column" style:parent-style-name="colspec" style:name="id1-3-2-4-10-1-1">
      <style:table-column-properties style:rel-column-width="82*"/>
    </style:style>
    <style:style style:family="table-column" style:parent-style-name="colspec" style:name="id1-3-2-4-10-1-2">
      <style:table-column-properties style:rel-column-width="6*"/>
    </style: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text:list-style style:name="id1-3-2-4-10-1-3-6-1-1">
      <text:list-level-style-bullet text:bullet-char="-" text:level="1">
        <style:list-level-properties text:min-label-width="10mm"/>
      </text:list-level-style-bullet>
    </text:list-style>
    <text:list-style style:name="id1-3-2-4-10-1-3-6-1-1-1">
      <text:list-level-style-bullet text:bullet-char="-" text:level="1">
        <style:list-level-properties text:min-label-width="10mm"/>
      </text:list-level-style-bullet>
    </text:list-style>
    <text:list-style style:name="id1-3-2-4-10-1-3-7-1-1">
      <text:list-level-style-bullet text:bullet-char="-" text:level="1">
        <style:list-level-properties text:min-label-width="10mm"/>
      </text:list-level-style-bullet>
    </text:list-style>
    <text:list-style style:name="id1-3-2-4-10-1-3-7-1-1-1">
      <text:list-level-style-bullet text:bullet-char="-" text:level="1">
        <style:list-level-properties text:min-label-width="10mm"/>
      </text:list-level-style-bullet>
    </text:list-style>
    <text:list-style style:name="id1-3-2-4-10-1-3-10-1-1">
      <text:list-level-style-bullet text:bullet-char="-" text:level="1">
        <style:list-level-properties text:min-label-width="10mm"/>
      </text:list-level-style-bullet>
    </text:list-style>
    <text:list-style style:name="id1-3-2-4-10-1-3-10-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11-1-1-1">
      <text:list-level-style-bullet text:bullet-char="-" text:level="1">
        <style:list-level-properties text:min-label-width="10mm"/>
      </text:list-level-style-bullet>
    </text:list-style>
    <text:list-style style:name="id1-3-2-4-10-1-3-12-1-1">
      <text:list-level-style-bullet text:bullet-char="-" text:level="1">
        <style:list-level-properties text:min-label-width="10mm"/>
      </text:list-level-style-bullet>
    </text:list-style>
    <text:list-style style:name="id1-3-2-4-10-1-3-12-1-1-1">
      <text:list-level-style-bullet text:bullet-char="-" text:level="1">
        <style:list-level-properties text:min-label-width="10mm"/>
      </text:list-level-style-bullet>
    </text:list-style>
    <text:list-style style:name="id1-3-2-4-10-1-3-13-1-1">
      <text:list-level-style-bullet text:bullet-char="-" text:level="1">
        <style:list-level-properties text:min-label-width="10mm"/>
      </text:list-level-style-bullet>
    </text:list-style>
    <text:list-style style:name="id1-3-2-4-10-1-3-13-1-1-1">
      <text:list-level-style-bullet text:bullet-char="-" text:level="1">
        <style:list-level-properties text:min-label-width="10mm"/>
      </text:list-level-style-bullet>
    </text:list-style>
    <text:list-style style:name="id1-3-2-4-10-1-3-14-1-1">
      <text:list-level-style-bullet text:bullet-char="-" text:level="1">
        <style:list-level-properties text:min-label-width="10mm"/>
      </text:list-level-style-bullet>
    </text:list-style>
    <text:list-style style:name="id1-3-2-4-10-1-3-14-1-1-1">
      <text:list-level-style-bullet text:bullet-char="-" text:level="1">
        <style:list-level-properties text:min-label-width="10mm"/>
      </text:list-level-style-bullet>
    </text:list-style>
    <text:list-style style:name="id1-3-2-4-10-1-3-16-1-1">
      <text:list-level-style-bullet text:bullet-char="-" text:level="1">
        <style:list-level-properties text:min-label-width="10mm"/>
      </text:list-level-style-bullet>
    </text:list-style>
    <text:list-style style:name="id1-3-2-4-10-1-3-16-1-1-1">
      <text:list-level-style-bullet text:bullet-char="-" text:level="1">
        <style:list-level-properties text:min-label-width="10mm"/>
      </text:list-level-style-bullet>
    </text:list-style>
    <text:list-style style:name="id1-3-2-4-10-1-3-17-1-1">
      <text:list-level-style-bullet text:bullet-char="-" text:level="1">
        <style:list-level-properties text:min-label-width="10mm"/>
      </text:list-level-style-bullet>
    </text:list-style>
    <text:list-style style:name="id1-3-2-4-10-1-3-17-1-1-1">
      <text:list-level-style-bullet text:bullet-char="-" text:level="1">
        <style:list-level-properties text:min-label-width="10mm"/>
      </text:list-level-style-bullet>
    </text:list-style>
    <text:list-style style:name="id1-3-2-4-10-1-3-19-1-1">
      <text:list-level-style-bullet text:bullet-char="-" text:level="1">
        <style:list-level-properties text:min-label-width="10mm"/>
      </text:list-level-style-bullet>
    </text:list-style>
    <text:list-style style:name="id1-3-2-4-10-1-3-19-1-1-1">
      <text:list-level-style-bullet text:bullet-char="-" text:level="1">
        <style:list-level-properties text:min-label-width="10mm"/>
      </text:list-level-style-bullet>
    </text:list-style>
    <text:list-style style:name="id1-3-2-4-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3-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3-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3-3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33-1-1-1-3">
      <text:list-level-style-bullet text:bullet-char="-" text:level="1">
        <style:list-level-properties text:min-label-width="10mm"/>
      </text:list-level-style-bullet>
    </text:list-style>
    <text:list-style style:name="id1-3-2-4-10-1-3-33-1-1-1-3-1">
      <text:list-level-style-bullet text:bullet-char="-" text:level="1">
        <style:list-level-properties text:min-label-width="10mm"/>
      </text:list-level-style-bullet>
    </text:list-style>
    <text:list-style style:name="id1-3-2-4-10-1-3-33-1-1-1-3-2">
      <text:list-level-style-bullet text:bullet-char="-" text:level="1">
        <style:list-level-properties text:min-label-width="10mm"/>
      </text:list-level-style-bullet>
    </text:list-style>
    <text:list-style style:name="id1-3-2-4-10-1-3-33-1-1-1-3-3">
      <text:list-level-style-bullet text:bullet-char="-" text:level="1">
        <style:list-level-properties text:min-label-width="10mm"/>
      </text:list-level-style-bullet>
    </text:list-style>
    <text:list-style style:name="id1-3-2-4-10-1-3-33-1-1-1-3-4">
      <text:list-level-style-bullet text:bullet-char="-" text:level="1">
        <style:list-level-properties text:min-label-width="10mm"/>
      </text:list-level-style-bullet>
    </text:list-style>
    <text:list-style style:name="id1-3-2-4-10-1-3-33-1-1-1-3-5">
      <text:list-level-style-bullet text:bullet-char="-" text:level="1">
        <style:list-level-properties text:min-label-width="10mm"/>
      </text:list-level-style-bullet>
    </text:list-style>
    <text:list-style style:name="id1-3-2-4-10-1-3-33-1-1-1-3-6">
      <text:list-level-style-bullet text:bullet-char="-" text:level="1">
        <style:list-level-properties text:min-label-width="10mm"/>
      </text:list-level-style-bullet>
    </text:list-style>
    <text:list-style style:name="id1-3-2-4-10-1-3-33-1-1-1-3-7">
      <text:list-level-style-bullet text:bullet-char="-" text:level="1">
        <style:list-level-properties text:min-label-width="10mm"/>
      </text:list-level-style-bullet>
    </text:list-style>
    <text:list-style style:name="id1-3-2-4-10-1-3-33-1-1-1-3-8">
      <text:list-level-style-bullet text:bullet-char="-" text:level="1">
        <style:list-level-properties text:min-label-width="10mm"/>
      </text:list-level-style-bullet>
    </text:list-style>
    <text:list-style style:name="id1-3-2-4-10-1-3-33-1-1-1-3-9">
      <text:list-level-style-bullet text:bullet-char="-" text:level="1">
        <style:list-level-properties text:min-label-width="10mm"/>
      </text:list-level-style-bullet>
    </text:list-style>
    <text:list-style style:name="id1-3-2-4-10-1-3-35-1-1">
      <text:list-level-style-bullet text:bullet-char="-" text:level="1">
        <style:list-level-properties text:min-label-width="10mm"/>
      </text:list-level-style-bullet>
    </text:list-style>
    <text:list-style style:name="id1-3-2-4-10-1-3-35-1-1-1">
      <text:list-level-style-bullet text:bullet-char="-" text:level="1">
        <style:list-level-properties text:min-label-width="10mm"/>
      </text:list-level-style-bullet>
    </text:list-style>
    <text:list-style style:name="id1-3-2-4-10-1-3-36-1-1">
      <text:list-level-style-bullet text:bullet-char="-" text:level="1">
        <style:list-level-properties text:min-label-width="10mm"/>
      </text:list-level-style-bullet>
    </text:list-style>
    <text:list-style style:name="id1-3-2-4-10-1-3-36-1-1-1">
      <text:list-level-style-bullet text:bullet-char="-" text:level="1">
        <style:list-level-properties text:min-label-width="10mm"/>
      </text:list-level-style-bullet>
    </text:list-style>
    <text:list-style style:name="id1-3-2-4-10-1-3-37-1-1">
      <text:list-level-style-bullet text:bullet-char="-" text:level="1">
        <style:list-level-properties text:min-label-width="10mm"/>
      </text:list-level-style-bullet>
    </text:list-style>
    <text:list-style style:name="id1-3-2-4-10-1-3-37-1-1-1">
      <text:list-level-style-bullet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Funderingsonderzoek bodemdaling gemeente Emmen 2026</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Gelet op:</text:p>
            <text:list text:style-name="id1-3-2-1-1-3">
              <text:list-item text:style-override="id1-3-2-1-1-3-1">
                <text:number>-</text:number>
                <text:p text:style-name="al">Titel 4.2 van de Algemene wet bestuursrecht; en</text:p>
              </text:list-item>
              <text:list-item text:style-override="id1-3-2-1-1-3-2">
                <text:number>-</text:number>
                <text:p text:style-name="al">artikel 3, lid 2, van de Algemene subsidieverordening gemeente Emmen 2017,</text:p>
              </text:list-item>
            </text:list>
            <text:p text:style-name="al">Overwegende dat:</text:p>
            <text:p text:style-name="al"/>
            <text:list text:style-name="id1-3-2-1-1-6">
              <text:list-item text:style-override="id1-3-2-1-1-6-1">
                <text:number>-</text:number>
                <text:p text:style-name="al">het college meer inzicht en handelingsperspectief wil bieden aan gedupeerden van bodemdaling;</text:p>
              </text:list-item>
              <text:list-item text:style-override="id1-3-2-1-1-6-2">
                <text:number>-</text:number>
                <text:p text:style-name="al">het college met het oog op toekomstig handelen en beleidsvorming, op basis van de uitgevoerde funderingsonderzoeken, meer inzicht wil verkrijgen in de bodemdalingsproblematiek in de gemeente Emmen,</text:p>
              </text:list-item>
            </text:list>
            <text:p text:style-name="al">Besluit vast te stellen:</text:p>
            <text:list text:style-name="id1-3-2-1-1-8">
              <text:list-item text:style-override="id1-3-2-1-1-8-1">
                <text:number>-</text:number>
                <text:p text:style-name="al">de “Subsidieregeling Funderingsonderzoek bodemdaling gemeente Emmen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bodemdaling: het zakken van het niveau van de bodem ten opzichte van een vast referentiepunt;</text:p>
              </text:list-item>
              <text:list-item text:style-override="id1-3-2-2-1-3-2">
                <text:number>b.</text:number>
                <text:p text:style-name="al">college: het college van burgemeester en wethouders van de gemeente Emmen;</text:p>
              </text:list-item>
              <text:list-item text:style-override="id1-3-2-2-1-3-3">
                <text:number>c.</text:number>
                <text:p text:style-name="al">eigenaar-bewoner: een natuurlijk persoon die, volgens de gegevens van het kadaster, alleen, of gezamenlijk, een woning volledig in eigendom verkrijgt of heeft en daarin zijn hoofdverblijf zal hebben of heeft;</text:p>
              </text:list-item>
              <text:list-item text:style-override="id1-3-2-2-1-3-4">
                <text:number>d.</text:number>
                <text:p text:style-name="al">funderingsonderzoek bodemdaling: een onderzoek naar de staat van de fundering van een woning welke is uitgevoerd volgens de richtlijn;</text:p>
              </text:list-item>
              <text:list-item text:style-override="id1-3-2-2-1-3-5">
                <text:number>e.</text:number>
                <text:p text:style-name="al">gemeente: de gemeente Emmen;</text:p>
              </text:list-item>
              <text:list-item text:style-override="id1-3-2-2-1-3-6">
                <text:number>f.</text:number>
                <text:p text:style-name="al">KCAF: Kennis Centrum Aanpak Funderingsproblematiek;</text:p>
              </text:list-item>
              <text:list-item text:style-override="id1-3-2-2-1-3-7">
                <text:number>g.</text:number>
                <text:p text:style-name="al">KCAF-erkenningslijst: een lijst van erkende bedrijven c.q. bureaus volgens de erkenningsregeling van het KCAF;</text:p>
              </text:list-item>
              <text:list-item text:style-override="id1-3-2-2-1-3-8">
                <text:number>h.</text:number>
                <text:p text:style-name="al">onderzoeksrapport: het rapport met bevindingen en conclusies voortvloeiende uit een funderingsonderzoek bodemdaling, opgesteld volgens de richtlijn;</text:p>
              </text:list-item>
              <text:list-item text:style-override="id1-3-2-2-1-3-9">
                <text:number>i.</text:number>
                <text:p text:style-name="al">reëel vermoeden van constructieve schade als gevolg van bodemdaling: </text:p>
                <text:p text:style-name="al">een onderbouwd vermoeden van constructieve schade aan een woning als gevolg van bodemdaling, aangetoond door middel van foto’s;</text:p>
              </text:list-item>
              <text:list-item text:style-override="id1-3-2-2-1-3-10">
                <text:number>j.</text:number>
                <text:p text:style-name="al">regeling: de Subsidieregeling funderingsonderzoek bodemdaling gemeente Emmen;</text:p>
              </text:list-item>
              <text:list-item text:style-override="id1-3-2-2-1-3-11">
                <text:number>k.</text:number>
                <text:p text:style-name="al">richtlijn: de meest recent vastgestelde KCAF-Richtlijn “Fundering onder gebouwen” zoals gepubliceerd op de website van KCAF; </text:p>
              </text:list-item>
              <text:list-item text:style-override="id1-3-2-2-1-3-12">
                <text:number>l.</text:number>
                <text:p text:style-name="al">Servicepunt Bodemdaling: het meldpunt waar men terecht kan met vragen over bodemdaling, schade aan de woning hierdoor en voor vragen over een mogelijke aanpak voor herstel. </text:p>
              </text:list-item>
              <text:list-item text:style-override="id1-3-2-2-1-3-13">
                <text:number>m.</text:number>
                <text:p text:style-name="al">Informatie is te vinden op de website van de gemeente Emmen.</text:p>
              </text:list-item>
              <text:list-item text:style-override="id1-3-2-2-1-3-14">
                <text:number>n.</text:number>
                <text:p text:style-name="al">subsidieplafond: het bedrag dat gedurende één jaar door het college ten hoogste beschikbaar wordt gesteld voor het doen van een funderingsonderzoek bodemdaling;</text:p>
              </text:list-item>
              <text:list-item text:style-override="id1-3-2-2-1-3-15">
                <text:number>o.</text:number>
                <text:p text:style-name="al">verordening: de Algemene subsidieverordening gemeente Emmen 2017, of haar opvolgster;</text:p>
              </text:list-item>
              <text:list-item text:style-override="id1-3-2-2-1-3-16">
                <text:number>p.</text:number>
                <text:p text:style-name="al">werkingsgebied: het gehele gebied binnen de gemeentegrens van de gemeente Emm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bepaalde in deze regeling is enkel van toepassing op het verstrekken van een subsidie door het college voor de activiteiten die bijdragen aan het doel als bedoeld in artikel 3 van deze regeling, met inachtneming van de in artikel 4 genoemde doelgroep en het toetsingskader.</text:p>
              </text:list-item>
              <text:list-item text:style-override="id1-3-2-2-2-3">
                <text:number>2.</text:number>
                <text:p text:style-name="al">De bepalingen van de verordening zijn van toepassing op het verstrekken van de subsidies voor zover er in deze regeling niet van wordt afgeweken.</text:p>
              </text:list-item>
            </text:list>
          </text:section>
          <text:section text:name="artikel_id1-3-2-2-3" text:style-name="artikel">
            <text:p text:style-name="artikel_kop_titel"><text:span text:style-name="artikel_kop_label">Artikel</text:span> <text:span text:style-name="artikel_kop_nr">3:</text:span> Doel</text:p>
            <text:p text:style-name="al">Het doel van deze regeling is:</text:p>
            <text:list text:style-name="id1-3-2-2-3-3">
              <text:list-item text:style-override="id1-3-2-2-3-3-1">
                <text:number>1.</text:number>
                <text:p text:style-name="al">Het verschaffen van inzicht aan een eigenaar-bewoner van een woning binnen het werkingsgebied over de mate waarin bodemdaling de oorzaak is van de opgetreden schade aan een woning. Dit inzicht wordt geboden door middel van het uitvoeren van gespecialiseerd onderzoek (een QuickScan al dan niet gevolgd door een Funderingsonderzoek) naar de staat van de fundering van de woning en de opbouw van de bodem ter plaatse. Als er is aangetoond dat de schade door bodemdaling is veroorzaakt, dan kan een gespecialiseerd herstelbedrijf op basis van het onderzoeksrapport bepalen welke maatregelen nodig zijn om de fundering te herstellen.</text:p>
              </text:list-item>
              <text:list-item text:style-override="id1-3-2-2-3-3-2">
                <text:number>2.</text:number>
                <text:p text:style-name="al">Het college te voorzien van kennis van en inzicht in de samenstelling van de bodem en het effect daarvan op de staat van de funderingen van de woningen in het werkingsgebied op basis van de uitgevoerde funderingsonderzoeken bodemdaling. </text:p>
              </text:list-item>
            </text:list>
          </text:section>
          <text:section text:name="artikel_id1-3-2-2-4" text:style-name="artikel">
            <text:p text:style-name="artikel_kop_titel"><text:span text:style-name="artikel_kop_label">Artikel</text:span> <text:span text:style-name="artikel_kop_nr">4:</text:span> Doelgroep en toetsingskader </text:p>
            <text:list text:style-name="id1-3-2-2-4-2">
              <text:list-item text:style-override="id1-3-2-2-4-2">
                <text:number>1.</text:number>
                <text:p text:style-name="al">De eigenaar-bewoner van een woning in het werkingsgebied, waarbij een reëel vermoeden bestaat dat sprake is van constructieve schade aan de woning en/of aanbouwen als gevolg van bodemdaling. </text:p>
              </text:list-item>
              <text:list-item text:style-override="id1-3-2-2-4-3">
                <text:number>2.</text:number>
                <text:p text:style-name="al">In geval niet- of slechts gedeeltelijk wordt voldaan aan het bepaalde in het vorige lid, kan de subsidie worden geweigerd of lager worden vastgesteld.</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r meldt zich voorafgaand aan de subsidieaanvraag bij het Servicepunt Bodemdaling van de gemeente, zodat de gemeente kan adviseren en eventueel ondersteunen bij een offerte-aanvraag voor het funderingsonderzoek. </text:p>
              </text:list-item>
              <text:list-item text:style-override="id1-3-2-2-5-3">
                <text:number>2.</text:number>
                <text:p text:style-name="al">Aanvrager van de subsidie maakt gebruik van een door het college voorgeschreven (digitaal) aanvraagformulier. </text:p>
              </text:list-item>
              <text:list-item text:style-override="id1-3-2-2-5-4">
                <text:number>3.</text:number>
                <text:p text:style-name="al">Het aanvraagformulier dient volledig en naar waarheid te worden ingevuld en met de benodigde bijlagen/documenten door of namens de eigenaar-bewoner ondertekend te worden ingediend.</text:p>
              </text:list-item>
              <text:list-item text:style-override="id1-3-2-2-5-5">
                <text:number>4.</text:number>
                <text:p text:style-name="al">De aanvraag moet in ieder geval vergezeld worden van het bewijs dat de aanvrager eigenaar van de woning is en van een beschreven opzet van het funderingsonderzoek bodemdaling (=gespecificeerde offerte). <text:span text:style-name="nadrukcur">Voor het aanvragen van deze offerte, moet gebruik worden gemaakt van de in bijlage I opgenomen standaard offerteaanvraag.</text:span></text:p>
              </text:list-item>
              <text:list-item text:style-override="id1-3-2-2-5-6">
                <text:number>5.</text:number>
                <text:p text:style-name="al">De subsidieaanvraag moet minimaal acht weken voor de start van het funderingsonderzoek bodemdaling worden ingediend.</text:p>
              </text:list-item>
              <text:list-item text:style-override="id1-3-2-2-5-7">
                <text:number>6.</text:number>
                <text:p text:style-name="al">Het college kan van de aanvrager nadere gegevens verlangen, wanneer dat voor een goede beoordeling van de subsidieaanvraag nodig is.</text:p>
              </text:list-item>
              <text:list-item text:style-override="id1-3-2-2-5-8">
                <text:number>7.</text:number>
                <text:p text:style-name="al">De opzet van het funderingsonderzoek bodemdaling (=gespecificeerde offerte) moet ter goedkeuring aan het college worden voorgelegd, in geval dat het onderzoek wordt uitgevoerd door een bedrijf dat niet voorkomt op de KCAF-erkenningslijst.</text:p>
              </text:list-item>
              <text:list-item text:style-override="id1-3-2-2-5-9">
                <text:number>8.</text:number>
                <text:p text:style-name="al">Het college beslist binnen 8 weken na ontvangst van de (volledige) aanvraag. </text:p>
              </text:list-item>
            </text:list>
          </text:section>
          <text:section text:name="artikel_id1-3-2-2-6" text:style-name="artikel">
            <text:p text:style-name="artikel_kop_titel"><text:span text:style-name="artikel_kop_label">Artikel</text:span> <text:span text:style-name="artikel_kop_nr">6:</text:span> Subsidie-eisen</text:p>
            <text:p text:style-name="al">Subsidie op grond van deze regeling wordt verleend, als wordt voldaan aan de volgende eisen:</text:p>
            <text:list text:style-name="id1-3-2-2-6-3">
              <text:list-item text:style-override="id1-3-2-2-6-3-1">
                <text:number>1.</text:number>
                <text:p text:style-name="al">De woning is gelegen binnen het werkingsgebied.</text:p>
              </text:list-item>
              <text:list-item text:style-override="id1-3-2-2-6-3-2">
                <text:number>2.</text:number>
                <text:p text:style-name="al">De aanvrager, of degene namens wie de aanvraag wordt ingediend eigenaar van de woning is. </text:p>
              </text:list-item>
              <text:list-item text:style-override="id1-3-2-2-6-3-3">
                <text:number>3.</text:number>
                <text:p text:style-name="al">Er is sprake van een reëel vermoeden dat de constructieve schade aan de woning en/of aanbouwen is veroorzaakt door bodemdaling. </text:p>
              </text:list-item>
              <text:list-item text:style-override="id1-3-2-2-6-3-4">
                <text:number>4.</text:number>
                <text:p text:style-name="al">Het funderingsonderzoek bodemdaling wordt uitgevoerd en gerapporteerd volgens de richtlijn.</text:p>
              </text:list-item>
              <text:list-item text:style-override="id1-3-2-2-6-3-5">
                <text:number>5.</text:number>
                <text:p text:style-name="al">Uitvoering van het funderingsonderzoek bodemdaling vindt bij voorkeur plaats door een bedrijf dat voorkomt op de KCAF-erkenningslijst. </text:p>
              </text:list-item>
              <text:list-item text:style-override="id1-3-2-2-6-3-6">
                <text:number>6.</text:number>
                <text:p text:style-name="al">Het funderingsonderzoek bodemdaling kan ook worden uitgevoerd door een bedrijf dat niet voorkomt op de KCAF-erkenningslijst, als het college er voldoende van wordt overtuigd dat sprake is van een kwalitatief gelijkwaardig onderzoek. </text:p>
              </text:list-item>
              <text:list-item text:style-override="id1-3-2-2-6-3-7">
                <text:number>7.</text:number>
                <text:p text:style-name="al">Binnen twaalf maanden na het besluit tot het verlenen van subsidie moet het funderingsonderzoek bodemdaling zijn afgerond. Als deze termijn wordt overschreden kan de verleende subsidie worden teruggevorderd door het college. </text:p>
              </text:list-item>
              <text:list-item text:style-override="id1-3-2-2-6-3-8">
                <text:number>8.</text:number>
                <text:p text:style-name="al">In het (volledige) onderzoeksrapport moet een integrale beoordeling van de funderingsconstructie zijn opgenomen overeenkomstig de vereisten hiervoor in de richtlijn. Mocht er sprake zijn van schade door bodemdaling, dan moet een gespecialiseerd herstelbedrijf op basis van het onderzoeksrapport kunnen bepalen welke maatregelen nodig zijn om de fundering te herstellen.</text:p>
              </text:list-item>
              <text:list-item text:style-override="id1-3-2-2-6-3-9">
                <text:number>9.</text:number>
                <text:p text:style-name="al">Het onderzoeksrapport wordt binnen vier weken na ontvangst door eigenaar-bewoner door hem/haar via het Servicepunt Bodemdaling van de gemeente Emmen ingeleverd bij het college.</text:p>
              </text:list-item>
              <text:list-item text:style-override="id1-3-2-2-6-3-10">
                <text:number>10.</text:number>
                <text:p text:style-name="al">Aan de met de beoordeling van de aanvraag belaste ambtenaar moet, op door die ambtenaar te bepalen tijdstippen, door de aanvrager toegang worden verleend tot de plaats waar het funderingsonderzoek bodemdaling heeft plaatsgevonden.</text:p>
              </text:list-item>
              <text:list-item text:style-override="id1-3-2-2-6-3-11">
                <text:number>11.</text:number>
                <text:p text:style-name="al">De aanvrager stemt er mee in dat het college de uitkomsten van het funderingsonderzoek bodemdaling gebruikt om meer kennis en inzicht te verkrijgen, zodat toekomstig gemeentelijk beleid en inspanningen in het kader van de bodemdalingsproblematiek hierop kunnen worden afgestemd.</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verordening wordt de subsidie in ieder geval geweigerd als:</text:p>
            <text:list text:style-name="id1-3-2-2-7-3">
              <text:list-item text:style-override="id1-3-2-2-7-3-1">
                <text:number>a.</text:number>
                <text:p text:style-name="al">niet wordt voldaan aan de eisen genoemd in deze regeling;</text:p>
              </text:list-item>
              <text:list-item text:style-override="id1-3-2-2-7-3-2">
                <text:number>b.</text:number>
                <text:p text:style-name="al">de aanvrager niet heeft aangetoond dat de met de subsidie beoogde doelstelling wordt bereikt;</text:p>
              </text:list-item>
              <text:list-item text:style-override="id1-3-2-2-7-3-3">
                <text:number>c.</text:number>
                <text:p text:style-name="al">al gestart is met het funderingsonderzoek bodemdaling, voordat de aanvraag is ingediend;</text:p>
              </text:list-item>
              <text:list-item text:style-override="id1-3-2-2-7-3-4">
                <text:number>d.</text:number>
                <text:p text:style-name="al">het subsidieplafond is bereikt;</text:p>
              </text:list-item>
              <text:list-item text:style-override="id1-3-2-2-7-3-5">
                <text:number>e.</text:number>
                <text:p text:style-name="al">de woning naar verwachting van het college binnen een periode van tien jaren zal worden afgebroken;</text:p>
              </text:list-item>
              <text:list-item text:style-override="id1-3-2-2-7-3-6">
                <text:number>f.</text:number>
                <text:p text:style-name="al">met een funderingsonderzoek bodemdaling is begonnen, voordat de ontvangst van een complete aanvraag door het college schriftelijk is bevestigd;</text:p>
              </text:list-item>
              <text:list-item text:style-override="id1-3-2-2-7-3-7">
                <text:number>g.</text:number>
                <text:p text:style-name="al">voor een funderingsonderzoek bodemdaling van de woning al eerder subsidie is verleend door het college;</text:p>
              </text:list-item>
              <text:list-item text:style-override="id1-3-2-2-7-3-8">
                <text:number>h.</text:number>
                <text:p text:style-name="al">naar het oordeel van het college een funderingsonderzoek bodemdaling overbodig is.</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subsidie op grond van deze regeling komen enkel in aanmerking de kosten van een funderingsonderzoek bodemdaling van een woning en/of aanbouw die is gebouwd binnen het werkingsgebied. Subsidie wordt uitsluitend verleend voor een funderingsonderzoek bodemdaling overeenkomstig de richtlijn door een bedrijf met een vermelding op de KCAF-erkenningslijst, of als het college er voldoende van wordt overtuigd dat het bedrijf een kwalitatief gelijkwaardig onderzoek kan uitvoeren.</text:p>
          </text:section>
          <text:section text:name="artikel_id1-3-2-2-9" text:style-name="artikel">
            <text:p text:style-name="artikel_kop_titel"><text:span text:style-name="artikel_kop_label">Artikel</text:span> <text:span text:style-name="artikel_kop_nr">9:</text:span> Hoogte van de subsidie</text:p>
            <text:p text:style-name="al">De subsidie bedraagt 75% van de werkelijk gemaakte kosten (inclusief BTW) van een funderingsonderzoek bodemdaling. De maximale bijdrage bedraagt € 10.000 per aanvraag.</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Voorafgaand aan elk kalenderjaar wordt het subsidieplafond van deze regeling door het college vastgesteld en bekendgemaakt.</text:p>
              </text:list-item>
              <text:list-item text:style-override="id1-3-2-2-10-3">
                <text:number>2.</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10-4">
                <text:number>3.</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10-5">
                <text:number>4.</text:number>
                <text:p text:style-name="al">Als door honorering van enige aanvraag het subsidieplafond zal worden overschreden, wordt de subsidie voor deze aanvraag geweigerd, voor zover het plafond worden overschreden.</text:p>
              </text:list-item>
            </text:list>
          </text:section>
          <text:section text:name="artikel_id1-3-2-2-11" text:style-name="artikel">
            <text:p text:style-name="artikel_kop_titel"><text:span text:style-name="artikel_kop_label">Artikel</text:span> <text:span text:style-name="artikel_kop_nr">11:</text:span> Vaststelling en betaling</text:p>
            <text:list text:style-name="id1-3-2-2-11-2">
              <text:list-item text:style-override="id1-3-2-2-11-2">
                <text:number>1.</text:number>
                <text:p text:style-name="al">De aanvrager verzoekt binnen twaalf maanden na subsidieverlening aan het college om vaststelling van de subsidie en dient hiertoe de volgende stukken, bij voorkeur digitaal, in:</text:p>
                <text:list text:style-name="id1-3-2-2-11-2-3">
                  <text:list-item text:style-override="id1-3-2-2-11-2-3-1">
                    <text:number>•</text:number>
                    <text:p text:style-name="al">Het onderzoeksrapport met de bevindingen en conclusies van het funderingsonderzoek bodemdaling.</text:p>
                  </text:list-item>
                  <text:list-item text:style-override="id1-3-2-2-11-2-3-2">
                    <text:number>•</text:number>
                    <text:p text:style-name="al">Alle facturen met betrekking tot het funderingsonderzoek bodemdaling.</text:p>
                  </text:list-item>
                  <text:list-item text:style-override="id1-3-2-2-11-2-3-3">
                    <text:number>•</text:number>
                    <text:p text:style-name="al">De betaalbewijzen van de facturen met betrekking tot het funderingsonderzoek bodemdaling.</text:p>
                  </text:list-item>
                </text:list>
              </text:list-item>
              <text:list-item text:style-override="id1-3-2-2-11-3">
                <text:number>2.</text:number>
                <text:p text:style-name="al">Het college beslist over de vaststelling van de subsidie binnen acht weken na ontvangst van een complete aanvraag om vaststelling van de subsidie.</text:p>
              </text:list-item>
              <text:list-item text:style-override="id1-3-2-2-11-4">
                <text:number>3.</text:number>
                <text:p text:style-name="al">Het college kan de beslistermijn eenmaal met ten hoogste acht weken verlengen.</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van de bepalingen in deze regeling afwijken, als toepassing hiervan zou leiden tot onbillijkheden van overwegende aard.</text:p>
              </text:list-item>
              <text:list-item text:style-override="id1-3-2-2-12-3">
                <text:number>2.</text:number>
                <text:p text:style-name="al">In gevallen waarin deze regeling niet voorziet of onduidelijk is, beslist het college.</text:p>
              </text:list-item>
            </text:list>
          </text:section>
          <text:section text:name="artikel_id1-3-2-2-13" text:style-name="artikel">
            <text:p text:style-name="artikel_kop_titel"><text:span text:style-name="artikel_kop_label">Artikel</text:span> <text:span text:style-name="artikel_kop_nr">13:</text:span> Inwerkingtreding en overgangsrecht.</text:p>
            <text:p text:style-name="al">Deze regeling treedt 1 (één) dag na publicatie in werking, onder gelijktijdige intrekking van de Subsidieregeling funderingsonderzoek bodemdaling gemeente Emmen, zoals deze d.d. 19 december 2023 door het college is vastgesteld.</text:p>
            <text:p text:style-name="al">Op aanvragen die zijn ingediend voor de inwerkingtreding van deze regeling en waarop nog niet is beslist, is deze nieuwe subsidieregeling van toepassing.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funderingsonderzoek bodemdaling gemeente Emmen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6 december 2025</text:span></text:p>
          </text:section>
          <text:section text:name="ondertekening_id1-3-2-3-2">
            <text:p><text:span text:style-name="functie"/></text:p>
            <text:p><text:span text:style-name="functie">Burgemeester en wethouders van Emmen, </text:span></text:p>
          </text:section>
          <text:section text:name="ondertekening_id1-3-2-3-3">
            <text:p><text:span text:style-name="functie"/></text:p>
            <text:p><text:span text:style-name="functie">de gemeentesecretaris, </text:span></text:p>
            <text:p><text:span text:style-name="functie">N.A. Plantinga </text:span></text:p>
          </text:section>
          <text:section text:name="ondertekening_id1-3-2-3-4">
            <text:p><text:span text:style-name="functie"/></text:p>
            <text:p><text:span text:style-name="functie">de burgemees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Hierbij vraag ik u om offerte uit te brengen voor het in beeld brengen van de staat van de fundering van onze woning. Het adres is:</text:p>
          <text:list text:style-name="id1-3-2-4-4">
            <text:list-item text:style-override="id1-3-2-4-4-1">
              <text:number/>
              <text:p text:style-name="al">
              <text:span text:style-name="nadrukcur"> Straat </text:span>
              <text:span text:style-name="nadrukcur">huisnr</text:span>
            </text:p>
              <text:p text:style-name="al">
              <text:span text:style-name="nadrukcur">Postcode woonplaats</text:span>
            </text:p>
            </text:list-item>
          </text:list>
          <text:p text:style-name="al">Ik vraag u om de werkzaamheden in uw offerte op te splitsen in 2 afzonderlijke onderdelen; een <text:span text:style-name="nadrukvet">quickscan</text:span> en een <text:span text:style-name="nadrukvet">funderingsonderzoek</text:span>. Beide onderdelen moeten afzonderlijk worden begroot en worden uitgevoerd conform de meest recente versie van de KCAF-richtlijn “Fundering onder gebouwen”.</text:p>
          <text:p text:style-name="al">De richtlijn en het addendum voor de quickscan zijn ter inzage en te downloaden via https://www.kcaf.nl/publi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
                      <text:span text:style-name="nadrukondlijn">QUICKSC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deel “quickscan” moet de volgende werkzaamheden beva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 Bureaustudie</text:span>
                    </text:span>
                  </text:p>
                  <text:p text:style-name="table_al">De bureaustudie is bedoeld om beschikbare relevante informatie over het casco, de fundering en andere bouwkundige elementen te verzamelen. Deze informatie is van belang om te beoordelen of het funderingsonderzoek nodig is en -als het funderingsonderzoek nodig is- dit correct uit te kunnen voeren. </text:p>
                  <text:p text:style-name="table_al">De bureaustudie bev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Het opvragen en bestuderen van archiefgegevens van het betreffende pand/(bouw)blo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5-1-1">
                    <text:list-item text:style-override="id1-3-2-4-8-1-3-5-1-1-1">
                      <text:number>-</text:number>
                      <text:p text:style-name="table_al">Originele bouw- en funderingstekeningen (voor zover beschikbaar bij de betreffende archieven bij gemeentes/provincie/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6-1-1">
                    <text:list-item text:style-override="id1-3-2-4-8-1-3-6-1-1-1">
                      <text:number>-</text:number>
                      <text:p text:style-name="table_al">Revisietekenin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7-1-1">
                    <text:list-item text:style-override="id1-3-2-4-8-1-3-7-1-1-1">
                      <text:number>-</text:number>
                      <text:p text:style-name="table_al">Tekeningen van tussentijds uitgevoerde renovaties of verbouwingen (voor zover beschikbaar bij het archief gemeentes/provincie/evt. 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8-1-1">
                    <text:list-item text:style-override="id1-3-2-4-8-1-3-8-1-1-1">
                      <text:number>-</text:number>
                      <text:p text:style-name="table_al">Rapportages van eerder uitgevoerd funderingsonderzoek of herstel. Ook van direct aangrenzende belendingen i.v.m. scharnierwerking, indien er sprake is van een bouwblok van meerdere panden/wonin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9-1-1">
                    <text:list-item text:style-override="id1-3-2-4-8-1-3-9-1-1-1">
                      <text:number>-</text:number>
                      <text:p text:style-name="table_al">Mogelijke verbanden met eerdere renovaties aan complex c.q. belendende percelen vaststel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10-1-1">
                    <text:list-item text:style-override="id1-3-2-4-8-1-3-10-1-1-1">
                      <text:number>-</text:number>
                      <text:p text:style-name="table_al">Data over:</text:p>
                      <text:list text:style-name="id1-3-2-4-8-1-3-10-1-1-1-3">
                        <text:list-item text:style-override="id1-3-2-4-8-1-3-10-1-1-1-3-1">
                          <text:number>o</text:number>
                          <text:p text:style-name="table_al">Oprichtingsdatum</text:p>
                        </text:list-item>
                        <text:list-item text:style-override="id1-3-2-4-8-1-3-10-1-1-1-3-2">
                          <text:number>o</text:number>
                          <text:p text:style-name="table_al">Aanlegniveau begane grond vloer (bouwpeil)</text:p>
                        </text:list-item>
                        <text:list-item text:style-override="id1-3-2-4-8-1-3-10-1-1-1-3-3">
                          <text:number>o</text:number>
                          <text:p text:style-name="table_al">Aanlegniveau fundering</text:p>
                        </text:list-item>
                        <text:list-item text:style-override="id1-3-2-4-8-1-3-10-1-1-1-3-4">
                          <text:number>o</text:number>
                          <text:p text:style-name="table_al">Resultaten eerdere inspecties en implicaties voor huidig onderzoek</text:p>
                        </text:list-item>
                        <text:list-item text:style-override="id1-3-2-4-8-1-3-10-1-1-1-3-5">
                          <text:number>o</text:number>
                          <text:p text:style-name="table_al">Onderzoek bodemgegevens.</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Het verzamelen van geotechnisch relevante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12-1-1">
                    <text:list-item text:style-override="id1-3-2-4-8-1-3-12-1-1-1">
                      <text:number>-</text:number>
                      <text:p text:style-name="table_al">Het verzamelen van relevante sondering- en grondboringrapporten, o.a. via www.broloket.n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13-1-1">
                    <text:list-item text:style-override="id1-3-2-4-8-1-3-13-1-1-1">
                      <text:number>-</text:number>
                      <text:p text:style-name="table_al">Het verzamelen van meetgegevens uit de peilbuizen in de omgeving van de onderzoeklocatie. In het ideale geval is er minimaal 1 peilbuis in de omgeving van de onderzoeklocatie, waarvan de regelmatig gemeten (bv 1x per uur, of 1x per 2 weken) freatische grondwaterstand vanaf enige jaren terug beschikbaar zij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Het verzamelen van milieutechnische rapporta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en (o.a. van de Omgevingsdienst Drenthe) binnen een straal van 50 meter moeten worden gerapporteerd. Uit het bodemonderzoek moet blijken of er sprake is van een mogelijk risico op bodemverontreiniging op de locatie of in de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I: Inspectie bovenbouw en verzamelen lokale geotechnische gegevens</text:span>
                    </text:span>
                  </text:p>
                  <text:p text:style-name="table_al">De werkzaamheden gedurende deze fase zijn bedoeld om de bestaande situatie van de bovenbouw aan de <text:span text:style-name="nadrukvet"><text:span text:style-name="nadrukondlijn">buitenzijde</text:span></text:span> van het pand inzichtelijk te maken. Dit is nodig om eventuele funderingsproblemen en de staat van het pand op zich in kaart te brengen. Hiervoor moeten een aantal acties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Visuele inspectie en met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18-1-1">
                    <text:list-item text:style-override="id1-3-2-4-8-1-3-18-1-1-1">
                      <text:number>-</text:number>
                      <text:p text:style-name="table_al">Externe visuele inspectie van alle geveldelen. Schade wordt digitaal vastgelegd op foto’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19-1-1">
                    <text:list-item text:style-override="id1-3-2-4-8-1-3-19-1-1-1">
                      <text:number>-</text:number>
                      <text:p text:style-name="table_al">Het uitvoeren van een scheefstandsmetingen ten opzichte van de verticaal, aan alle geveldelen van het pan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20-1-1">
                    <text:list-item text:style-override="id1-3-2-4-8-1-3-20-1-1-1">
                      <text:number>-</text:number>
                      <text:p text:style-name="table_al">Het uitvoeren van een lintvoegmeting rondom het p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21-1-1">
                    <text:list-item text:style-override="id1-3-2-4-8-1-3-21-1-1-1">
                      <text:number>-</text:number>
                      <text:p text:style-name="table_al">Het uitvoeren van vloerveldwaterpassingen. Als een hoogte ten opzichte van NAP bekend is uit de archiefstukken (Bureaustudie) kan hiermee een globale absolute zakking worden bepaa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II </text:span>
                    </text:span>
                    <text:span text:style-name="nadrukvet">
                      <text:span text:style-name="nadrukondlijn">Rapportage en mondelinge toelichting van de resultaten en conclus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23-1-1">
                    <text:list-item text:style-override="id1-3-2-4-8-1-3-23-1-1-1">
                      <text:number>-</text:number>
                      <text:p text:style-name="table_al">De rapportage is conform de KCAF-richtlij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24-1-1">
                    <text:list-item text:style-override="id1-3-2-4-8-1-3-24-1-1-1">
                      <text:number>-</text:number>
                      <text:p text:style-name="table_al">Met name met betrekking tot de lintvoegmeting is het essentieel dat de zakkingslijnen grafisch (op een plattegrond van het pand) langs de gemeten gevels worden weergegev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25-1-1">
                    <text:list-item text:style-override="id1-3-2-4-8-1-3-25-1-1-1">
                      <text:number>-</text:number>
                      <text:p text:style-name="table_al">De rapportage van de quickscan wordt met mij doorgenomen, waarbij de conclusies worden toegeli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26-1-1">
                    <text:list-item text:style-override="id1-3-2-4-8-1-3-26-1-1-1">
                      <text:number>-</text:number>
                      <text:p text:style-name="table_al">Er wordt geadviseerd of een funderingsonderzoek nodig is.</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
                      <text:span text:style-name="nadrukondlijn">FUNDERINGSONDERZOE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uitvoeren van een funderingsonderzoek zullen we afzonderlijk opdracht verstrekken. We zullen dat doen als we de quickscan gezamenlijk hebben besproken en jullie adviseren dat een funderingsonderzoek nodig is. Dit funderingsonderzoek moet dan de volgende werkzaamheden bevatten<text:span text:style-name="nadrukv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A: Inspectie bovenbouw en verzamelen lokale geotechnische gegevens</text:span>
                    </text:span>
                  </text:p>
                  <text:p text:style-name="table_al">Aanvullend op de werkzaamheden “II” (hierboven beschreven) zijn de werkzaamheden gedurende deze fase bedoeld om de bestaande situatie van de bovenbouw binnen het pand inzichtelijk te maken. Hiervoor moeten een aantal acties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Visuele inspectie en met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5-1-1">
                    <text:list-item text:style-override="id1-3-2-4-10-1-3-5-1-1-1">
                      <text:number>-</text:number>
                      <text:p text:style-name="table_al">Interne visuele inspectie op begane grond en bij voorkeur ook op de eerste etage. Schade wordt digitaal vastgelegd op foto’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6-1-1">
                    <text:list-item text:style-override="id1-3-2-4-10-1-3-6-1-1-1">
                      <text:number>-</text:number>
                      <text:p text:style-name="table_al">Interne visuele inspectie van de kruipruimte(s), inclusief funderingsmuren, poeren en bogen, etc. De situatie wordt beschreven en digitaal vastgelegd met foto’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7-1-1">
                    <text:list-item text:style-override="id1-3-2-4-10-1-3-7-1-1-1">
                      <text:number>-</text:number>
                      <text:p text:style-name="table_al">Het vaststellen van de diepte van de eventuele kelder(s) en de hoogte van eventuele kruipruimt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B: Verzamelen lokale geotechnisch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Het plaatsen van peilbui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0-1-1">
                    <text:list-item text:style-override="id1-3-2-4-10-1-3-10-1-1-1">
                      <text:number>-</text:number>
                      <text:p text:style-name="table_al">Minimaal 2 peilbuizen met onderkant peilfilter op minimaal 2m onder de laagste grondwaterst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1-1-1">
                    <text:list-item text:style-override="id1-3-2-4-10-1-3-11-1-1-1">
                      <text:number>-</text:number>
                      <text:p text:style-name="table_al">Deze worden zo geplaatst dat ze een verklaring kunnen geven voor het ongelijk verzakken van de verschillende delen van de woning (bijvoorbeeld 1 peilbuis bij de voorkant en 1 peilbuis bij de achterkant van de woning, als voor- en achterkant ongelijk za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2-1-1">
                    <text:list-item text:style-override="id1-3-2-4-10-1-3-12-1-1-1">
                      <text:number>-</text:number>
                      <text:p text:style-name="table_al">Deze worden zo geplaatst dat ze een verklaring kunnen geven voor het ongelijk verzakken van de verschillende delen van de woning (bijvoorbeeld 1 boring bij de voorkant en 1 boring bij de achterkant van de woning, als voor- en achterkant ongelijk zakk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3-1-1">
                    <text:list-item text:style-override="id1-3-2-4-10-1-3-13-1-1-1">
                      <text:number>-</text:number>
                      <text:p text:style-name="table_al">De peilbuizen worden voorzien van een geautomatiseerde druknemer. Hiermee zullen de grondwaterstanden gedurende (bij voorkeur) 1 jaar worden opgenomen. Bij een kortere meetperiode is het belangrijk dat in ieder geval de periode april (gemiddeld de hoogste grondwaterstand) en september (gemiddeld de laagste grondwaterstand) binnen de monitoringperiode valt. De meetfrequentie bedraagt 1 waarneming per uur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4-1-1">
                    <text:list-item text:style-override="id1-3-2-4-10-1-3-14-1-1-1">
                      <text:number>-</text:number>
                      <text:p text:style-name="table_al">De beschrijving van de opgeboorde grondlagen is conform de <text:span text:style-name="nadrukvet">NEN-EN-ISO 14688-1</text:sp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Het uitvoeren van so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6-1-1">
                    <text:list-item text:style-override="id1-3-2-4-10-1-3-16-1-1-1">
                      <text:number>-</text:number>
                      <text:p text:style-name="table_al">Minimaal 2 sonderingen tot circa 10m-m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7-1-1">
                    <text:list-item text:style-override="id1-3-2-4-10-1-3-17-1-1-1">
                      <text:number>-</text:number>
                      <text:p text:style-name="table_al">Deze worden zo geplaatst dat ze een verklaring kunnen geven voor het ongelijk verzakken van de verschillende delen van de woning (bijvoorbeeld 1 sondering bij de voorkant en 1 sondering bij de achterkant van de woning, als voor- en achterkant ongelijk zakken). De sonderingen worden uitgevoerd conform <text:span text:style-name="nadrukvet">NEN-EN-ISO 22476</text:sp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Bepalen invloed omgevingsfacto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19-1-1">
                    <text:list-item text:style-override="id1-3-2-4-10-1-3-19-1-1-1">
                      <text:number>-</text:number>
                      <text:p text:style-name="table_al">Omgevingsfactoren die van belang kunnen zijn voor het functioneren van de funderingsconstructie worden in kaart gebracht. Dit kunnen o.a. zijn: grote bomen, bouwputten, verkeersdrempels, etc.</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Funderingsinspectie</text:span>
                  </text:p>
                  <text:p text:style-name="table_al"> De werkzaamheden in deze fase zijn gericht op het vastleggen van de staat van de fundering, het krijgen van inzicht in het functioneren hiervan en de mate van veroudering die plaats heeft gevonden. Hiervoor wordt de fundering op minimaal 2 representatieve locaties vrijgegraven. Hiervoor moeten een aantal acties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1-1-1">
                    <text:list-item text:style-override="id1-3-2-4-10-1-3-21-1-1-1">
                      <text:number>1)</text:number>
                      <text:p text:style-name="table_al">Het selecteren van de locaties voor het vrijgraven van de fundering. De selectie van de locaties wordt bepaald door de resultaten van de in de quickscan en onderdeel “A”. Eén van de locaties waar de fundering wordt vrijgegraven wordt dáár gekozen, waar het pand het meest is verzak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2-1-1">
                    <text:list-item text:style-override="id1-3-2-4-10-1-3-22-1-1-1">
                      <text:number>2)</text:number>
                      <text:p text:style-name="table_al">De exacte locaties en het moment van vrijgraven stemt u vooraf met ons af.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3-1-1">
                    <text:list-item text:style-override="id1-3-2-4-10-1-3-23-1-1-1">
                      <text:number>3)</text:number>
                      <text:p text:style-name="table_al">Het doen van een KLIC-melding, voorafgaand aan de graafwerkzaamhe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4-1-1">
                    <text:list-item text:style-override="id1-3-2-4-10-1-3-24-1-1-1">
                      <text:number>4)</text:number>
                      <text:p text:style-name="table_al">Het classificeren van het bodemmateriaal dat in de inspectieputten wordt aangetroffen. Dit geeft voor deze specifieke locatie een eenduidige beschrijving van het bodemprofiel vanaf maaiveld tot minimaal het constructief aanlegniveau van de fundering en de funderingsgrondslag. In de beschrijving worden eventueel aanwezige bodemvreemde stoffen als opmerking meegeno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5-1-1">
                    <text:list-item text:style-override="id1-3-2-4-10-1-3-25-1-1-1">
                      <text:number>5)</text:number>
                      <text:p text:style-name="table_al">Door middel van een handboring of een handsondering wordt gecontroleerd of er grondverbetering is toegepast onder funder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6-1-1">
                    <text:list-item text:style-override="id1-3-2-4-10-1-3-26-1-1-1">
                      <text:number>6)</text:number>
                      <text:p text:style-name="table_al">Als het grondwater hoger staat dan de onderkant van de fundering wordt de grondwaterstand in de inspectieput (zonder een peilbuis te plaatsen) gemeten ten opzichte van NAP.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7-1-1">
                    <text:list-item text:style-override="id1-3-2-4-10-1-3-27-1-1-1">
                      <text:number>7)</text:number>
                      <text:p text:style-name="table_al">Als de inspectieput droog gepompt moet worden, moet het grondwater worden afgevoerd naar het riool / straatkolk. Als hiervoor een vergunning nodig is, bent u hier als aannemer voor verantwoordelij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8-1-1">
                    <text:list-item text:style-override="id1-3-2-4-10-1-3-28-1-1-1">
                      <text:number>8)</text:number>
                      <text:p text:style-name="table_al">Het inmeten van de fundering ten opzichte van NA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29-1-1">
                    <text:list-item text:style-override="id1-3-2-4-10-1-3-29-1-1-1">
                      <text:number>9)</text:number>
                      <text:p text:style-name="table_al">Het visueel inspecteren van de steenachtige onderdelen van de fundering onder het maaiveld. Hierbij worden de onderdelen van de fundering (klinker, voegen en beton) visueel beoordeeld op hardheid en samenha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0-1-1">
                    <text:list-item text:style-override="id1-3-2-4-10-1-3-30-1-1-1">
                      <text:number>10)</text:number>
                      <text:p text:style-name="table_al">Het opmeten en weergeven op tekening van de detaillering van de funderingsopbou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1-1-1">
                    <text:list-item text:style-override="id1-3-2-4-10-1-3-31-1-1-1">
                      <text:number>11)</text:number>
                      <text:p text:style-name="table_al">Het vaststellen van eventuele funderingsproblem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2-1-1">
                    <text:list-item text:style-override="id1-3-2-4-10-1-3-32-1-1-1">
                      <text:number>12)</text:number>
                      <text:p text:style-name="table_al">Het plaatsen van een grondwaterpeilbuis in elke inspectieput om metingen op een later moment mogelijk te maken. In ieder geval wordt hier enkele dagen na de inspectie de grondwaterstand nogmaals geme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3-1-1">
                    <text:list-item text:style-override="id1-3-2-4-10-1-3-33-1-1-1">
                      <text:number>13)</text:number>
                      <text:p text:style-name="table_al">Het op tekening vastleggen van de resultaten van het funderingsonderzoek. Hierbij worden minimaal de volgende maten (ten opzichte van NAP) weergegeven:</text:p>
                      <text:list text:style-name="id1-3-2-4-10-1-3-33-1-1-1-3">
                        <text:list-item text:style-override="id1-3-2-4-10-1-3-33-1-1-1-3-1">
                          <text:number>-</text:number>
                          <text:p text:style-name="table_al">Dorpelhoogte</text:p>
                        </text:list-item>
                        <text:list-item text:style-override="id1-3-2-4-10-1-3-33-1-1-1-3-2">
                          <text:number>-</text:number>
                          <text:p text:style-name="table_al">Bovenzijde begane grondvloer</text:p>
                        </text:list-item>
                        <text:list-item text:style-override="id1-3-2-4-10-1-3-33-1-1-1-3-3">
                          <text:number>-</text:number>
                          <text:p text:style-name="table_al">Onderzijde (houten balklaag) begane grondvloer</text:p>
                        </text:list-item>
                        <text:list-item text:style-override="id1-3-2-4-10-1-3-33-1-1-1-3-4">
                          <text:number>-</text:number>
                          <text:p text:style-name="table_al">Diepte kruipruimte / bovenzijde grondslag kruipruimte</text:p>
                        </text:list-item>
                        <text:list-item text:style-override="id1-3-2-4-10-1-3-33-1-1-1-3-5">
                          <text:number>-</text:number>
                          <text:p text:style-name="table_al">Maaiveld</text:p>
                        </text:list-item>
                        <text:list-item text:style-override="id1-3-2-4-10-1-3-33-1-1-1-3-6">
                          <text:number>-</text:number>
                          <text:p text:style-name="table_al">Aanlegdiepte fundering (= onderzijde fundering)</text:p>
                        </text:list-item>
                        <text:list-item text:style-override="id1-3-2-4-10-1-3-33-1-1-1-3-7">
                          <text:number>-</text:number>
                          <text:p text:style-name="table_al">Vorm fundering</text:p>
                        </text:list-item>
                        <text:list-item text:style-override="id1-3-2-4-10-1-3-33-1-1-1-3-8">
                          <text:number>-</text:number>
                          <text:p text:style-name="table_al">Materialisatie fundering (metselwerk / beton / anders)</text:p>
                        </text:list-item>
                        <text:list-item text:style-override="id1-3-2-4-10-1-3-33-1-1-1-3-9">
                          <text:number>-</text:number>
                          <text:p text:style-name="table_al">Locatie inspectieput(ten)</text:p>
                        </text:list-item>
                      </text:list>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D: Rapportage en mondelinge toelichting van de resultaten en conclus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5-1-1">
                    <text:list-item text:style-override="id1-3-2-4-10-1-3-35-1-1-1">
                      <text:number>-</text:number>
                      <text:p text:style-name="table_al">De rapportage is conform de KCAF-richtlij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6-1-1">
                    <text:list-item text:style-override="id1-3-2-4-10-1-3-36-1-1-1">
                      <text:number>-</text:number>
                      <text:p text:style-name="table_al">De resultaten van het funderingsonderzoek moeten zo worden gerapporteerd dat een aannemer daarop de aanpak van het funderingsherstel kan baser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7-1-1">
                    <text:list-item text:style-override="id1-3-2-4-10-1-3-37-1-1-1">
                      <text:number>-</text:number>
                      <text:p text:style-name="table_al">De rapportage van het funderingsonderzoek wordt met mij doorgenomen, waarbij de conclusies worden toegelich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en: Veiligheidsaspecten</text:span>
        </text:p>
          <text:p text:style-name="al">We gaan ervan uit dat u de wetgeving met betrekking tot openbare ruimte (KLIC-melding, Regeling kabels en grondroerders en Veiligheids- en gezondheidsplan) naleeft. Als er bij de bemaling en/of graafwerkzaamheden verdachte verontreinigingen worden aangetroffen, worden de werkzaamheden gestaakt en meldt u dit bij het bevoegd gezag en bij ons. De situatie moet u fotografisch vastleggen. </text:p>
          <text:p text:style-name="al">Met betrekking tot de veiligheid gaan we ervan uit dat u tenminste de volgende Arbo-informatiebladen in acht neemt:</text:p>
          <text:list text:style-name="id1-3-2-4-15">
            <text:list-item text:style-override="id1-3-2-4-15-1">
              <text:number/>
              <text:p text:style-name="al">5 “Besloten ruimten”,</text:p>
              <text:p text:style-name="al">22 “Werken met verontreinigde grond</text:p>
              <text:p text:style-name="al">P-25 “Putten en sleuven”.</text:p>
            </text:list-item>
          </text:list>
          <text:p text:style-name="al">Met een vriendelijke gr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6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lid 2, van de Algemene subsidieverordening gemeente Emmen 2017]|[https://lokaleregelgeving.overheid.nl/CVDR607556/1#hoofdstuk_n1_artikel_n3</meta:user-defined>
    <meta:user-defined meta:name="DCTERMS.alternative">Subsidieregeling funderingsonderzoek bodemdaling gemeente Emmen 2026</meta:user-defined>
    <dc:language>nl</dc:language>
    <meta:user-defined meta:name="OVERHEIDop.locatietype/OVERHEIDop.gebiedsmarkering">Gemeente</meta:user-defined>
    <meta:user-defined meta:name="DC.title">Subsidieregeling Funderingsonderzoek bodemdaling gemeente Emmen 2026</meta:user-defined>
    <meta:user-defined meta:name="DCTERMS.W3CDTF/DCTERMS.available">2025-12-31</meta:user-defined>
    <meta:user-defined meta:name="DCTERMS.W3CDTF/OVERHEIDop.jaargang">2025</meta:user-defined>
    <meta:user-defined meta:name="OVERHEIDop.publicationIssue">565697</meta:user-defined>
    <meta:user-defined meta:name="OVERHEIDop.betreftRegeling">CVDR753188_1</meta:user-defined>
    <meta:user-defined meta:name="xs:date/OVERHEIDop.startdatum">2026-01-01</meta:user-defined>
    <meta:user-defined meta:name="OVERHEIDop.GmbID/DC.identifier">gmb-2025-565697</meta:user-defined>
    <meta:user-defined meta:name="OVERHEIDop.versieInformatie"/>
  </office:meta>
</office:document-meta>
</file>