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tot uitgifte grond door de gemeente Weert aan Wonen Limburg Acc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Het betreft het perceel gemeente Weert sectie S nummer 3607 (gedeeltelijk) alsmede perceel sectie S nummer 5802 (gedeeltelijk), groot ca. 1.300 m², plaatselijk bekend als Christinelaan 25, 6006 CJ Weert ten behoeve van de bouw van midden huur woningen en/of betaalbare koopwoningen. <text:span text:style-name="nadrukvet"/></text:p>
            <text:p text:style-name="common-al">
            <text:span text:style-name="nadrukvet">Voornemen tot uitgifte</text:span>
          </text:p>
            <text:p text:style-name="common-al">De gemeente Weert heeft het voornemen om de beoogde woningbouwlocatie te verkopen aan Wonen Limburg Accent. </text:p>
            <text:p text:style-name="common-al">
            <text:span text:style-name="nadrukvet">Wonen Limburg Accent is de enige serieuze gegadigde</text:span>
          </text:p>
            <text:p text:style-name="common-al">Gemeente is van oordeel dat er op grond van objectieve, redelijke en toetsbare criteria slechts één serieuze gegadigde in aanmerking komt voor de verkoop van de gronden. Ten overvloede zij erop gewezen dat de gemeente daarbij een ruime mate van beleidsvrijheid toekomt. De gemeente Weert is van mening dat om de volgende redenen Wonen Limburg Accent de enige gegadigde is om de locatie te kopen:</text:p>
            <text:list text:style-name="id1-3-2-1-1-7">
              <text:list-item text:style-override="id1-3-2-1-1-7-1">
                <text:number>1.</text:number>
                <text:p text:style-name="al">De locatie maakt deel uit dan de Gebiedsontwikkeling Keent &amp; Moesel waarvoor met Stichting Wonen Limburg en met Wonen Limburg Accent in 2022 een Samenwerkingsovereenkomst Keent-Moesel is aangegaan. Door verkoop van beide perceelsgedeelten wordt daaraan invulling gegeven. </text:p>
              </text:list-item>
              <text:list-item text:style-override="id1-3-2-1-1-7-2">
                <text:number>2.</text:number>
                <text:p text:style-name="al">Op 18 april 2025 een intentieovereenkomst is aangegaan tussen gemeente, Wonen Limburg, Woonik (gericht op Stramproy) en Land van Horne (zorgaanbieder), over het ontwikkelperspectief sociale woningbouw en wonen, zorg en welzijn. Hierin is onder andere aangegeven dat het creëren van bewustwording en het inzetten op doorstroming een opgave is. Door verkoop van beide perceelsgedeelten wordt daaraan invulling gegeven.</text:p>
              </text:list-item>
              <text:list-item text:style-override="id1-3-2-1-1-7-3">
                <text:number>3.</text:number>
                <text:p text:style-name="al">Binnen de Gebiedsontwikkeling Keent &amp; Moesel worden grote aantallen sociale huurwoningen vervangen door nieuwbouw, waarbij door extra woningen toe te voegen midden huur woningen en/of betaalbare koopwoningen worden ingemengd, zoals op voorliggende locatie. Via de toewijzing van de midden huur woningen en de verkoop van betaalbare koopwoningen door Wonen Limburg Accent wordt ingezet op doorstroming vanuit de bestaande sociale huurwoningvoorraad van Wonen Limburg in de wijken Keent &amp; Moesel. Door verkoop van beide perceelsgedeelten wordt daaraan invulling gegeven. </text:p>
              </text:list-item>
            </text:list>
            <text:p text:style-name="common-al">
            <text:span text:style-name="nadrukvet">Niet eens met voorgenomen uitgifte?</text:span>
          </text:p>
            <text:p text:style-name="common-al">Indien u zich niet kunt verenigen met de voorgenomen uitgifte, dan dient u dit uiterlijk 20 dagen na de bekendmaking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koopovereenkomst zou worden opgekomen. </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3">
              <text:list-item text:style-override="id1-3-2-1-1-13-1">
                <text:number>1.</text:number>
                <text:p text:style-name="al">De gemeente is het met uw reactie eens. Dit betekent dat de gemeente de uitgifte aan bedoelde gegadigde zal heroverwegen.</text:p>
              </text:list-item>
            </text:list>
            <text:list text:style-name="id1-3-2-1-1-14">
              <text:list-item text:style-override="id1-3-2-1-1-14-1">
                <text:number>1.</text:number>
                <text:p text:style-name="al">De gemeente is het niet eens met uw reactie. In dat geval zal de gemeente u een termijn stellen van 20 kalenderdagen waarbinnen u nogmaals kunt aangeven dat u zich niet kunt verenigen met de voorgenomen verkoop. </text:p>
              </text:list-item>
            </text:list>
            <text:p text:style-name="common-al">Dit kunt u doen door betekening van een kortgedingdagvaarding aan het adres van de gemeente. Indien voornoemde termijn wordt overschreden zonder dat de kortgedingdagvaarding aan het adres van de gemeente is betekend, staat het de gemeente vrij om tot contractsluiting over te gaan. </text:p>
            <text:p text:style-name="common-al">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18-12-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569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9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9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uitgifte grond door de gemeente Weert aan Wonen Limburg Accent</meta:user-defined>
    <meta:user-defined meta:name="DCTERMS.W3CDTF/DCTERMS.available">2025-12-24</meta:user-defined>
    <meta:user-defined meta:name="DCTERMS.W3CDTF/OVERHEIDop.jaargang">2025</meta:user-defined>
    <meta:user-defined meta:name="OVERHEIDop.publicationIssue">565694</meta:user-defined>
    <meta:user-defined meta:name="OVERHEIDop.GmbID/DC.identifier">gmb-2025-565694</meta:user-defined>
    <meta:user-defined meta:name="OVERHEIDop.versieInformatie"/>
  </office:meta>
</office:document-meta>
</file>