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Noord 135c, 2931SJ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5 heeft de Omgevingsdienst Midden-Holland (ODMH) namens de gemeente Krimpenerwaard een melding ontvangen ter plaatse van de Noord 135c, 2931SJ Krimpen aan de Lek.</text:p>
            <text:p text:style-name="common-al">Het gaat om het onderhouden en repareren van verbrandingsmotoren.</text:p>
            <text:p text:style-name="common-al">De melding heeft kenmerk 2025-00026860.</text:p>
            <text:p text:style-name="common-al">Tegen deze melding kunt u geen bezwaar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65693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69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69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Krimpenerwaa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5-00026860</meta:user-defined>
    <meta:user-defined meta:name="DCTERMS.abstract">Melding milieubelastende activiteit</meta:user-defined>
    <dc:language>nl</dc:language>
    <meta:user-defined meta:name="OVERHEIDop.locatietype/OVERHEIDop.gebiedsmarkering">Vlak</meta:user-defined>
    <meta:user-defined meta:name="DC.title">Melding milieubelastende activiteit Noord 135c, 2931SJ Krimpen aan de Lek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5693</meta:user-defined>
    <meta:user-defined meta:name="OVERHEIDop.GmbID/DC.identifier">gmb-2025-565693</meta:user-defined>
    <meta:user-defined meta:name="OVERHEIDop.versieInformatie"/>
  </office:meta>
</office:document-meta>
</file>