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Groeëte Optocht van Wieërt- Oeëst’ op zaterdag 14 februari 2026 aan Roermondseweg 1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Groeëte Optocht van Wieërt- Oeëst’, Roermondseweg 115, 6004 AR te Weert, zaterdag 14 februari 2026 van 18:30 uur tot en met 00:00 uur, verlening evenementenvergunning d.d. 17 december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3-2025</meta:user-defined>
    <dc:language>nl</dc:language>
    <meta:user-defined meta:name="OVERHEIDop.locatietype/OVERHEIDop.gebiedsmarkering">Adres</meta:user-defined>
    <meta:user-defined meta:name="DC.title">Toestemming voor het evenement ‘Groeëte Optocht van Wieërt- Oeëst’ op zaterdag 14 februari 2026 aan Roermondseweg 115 te Weert</meta:user-defined>
    <meta:user-defined meta:name="DCTERMS.W3CDTF/DCTERMS.available">2025-12-23</meta:user-defined>
    <meta:user-defined meta:name="DCTERMS.W3CDTF/OVERHEIDop.jaargang">2025</meta:user-defined>
    <meta:user-defined meta:name="OVERHEIDop.publicationIssue">565685</meta:user-defined>
    <meta:user-defined meta:name="OVERHEIDop.GmbID/DC.identifier">gmb-2025-565685</meta:user-defined>
    <meta:user-defined meta:name="OVERHEIDop.versieInformatie"/>
  </office:meta>
</office:document-meta>
</file>