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Uutrooping noôwe Hoeëgheid’ op zaterdag 3 januari 2026 aan Roermondseweg 115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Evenement ‘Uutrooping noôwe Hoeëgheid’, Roermondseweg 115, 6004 AR te Weert, zaterdag 3 januari 2026 van 18:30 uur tot en met 00:00 uur, verlening bevestiging evenementenmelding d.d. 17 december 2025.</text:p>
              </text:list-item>
            </text:list>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text:span text:style-name="nadrukondlijn">gemeente@weert.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6568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8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8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evenement ‘Uutrooping noôwe Hoeëgheid’ op zaterdag 3 januari 2026 aan Roermondseweg 115 te Weert</meta:user-defined>
    <meta:user-defined meta:name="DCTERMS.W3CDTF/DCTERMS.available">2025-12-24</meta:user-defined>
    <meta:user-defined meta:name="DCTERMS.W3CDTF/OVERHEIDop.jaargang">2025</meta:user-defined>
    <meta:user-defined meta:name="OVERHEIDop.publicationIssue">565683</meta:user-defined>
    <meta:user-defined meta:name="OVERHEIDop.GmbID/DC.identifier">gmb-2025-565683</meta:user-defined>
    <meta:user-defined meta:name="OVERHEIDop.versieInformatie"/>
  </office:meta>
</office:document-meta>
</file>