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collectieve festiviteiten 2026</text:p>
      <text:section text:name="regeling_id1-3-2" text:style-name="regeling">
        <text:section text:name="aanhef_id1-3-2-1" text:style-name="aanhef">
          <text:section text:name="preambule_id1-3-2-1-1" text:style-name="preambule">
            <text:p text:style-name="al">Het college van B&amp;W:</text:p>
            <text:p text:style-name="al"/>
            <text:p text:style-name="al">Gelet op artikel 4:2, eerste lid van de APV</text:p>
            <text:p text:style-name="al"/>
            <text:p text:style-name="al">Besluit vast te stellen:</text:p>
            <text:p text:style-name="al">De hierna genoemde dagen in 2026 aan te wijzen als collectieve festivite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Gehele gemeente</text:span>
          </text:p>
            <text:p text:style-name="al">Carnaval 5 dagen 13 t/m 17 februari</text:p>
            <text:p text:style-name="al">Koningsdag 1 dag 27 april</text:p>
            <text:p text:style-name="al">Vierdaagse 1 dag 22 juli </text:p>
            <text:p text:style-name="al"/>
            <text:p text:style-name="al">
            <text:span text:style-name="nadrukondlijn">Balgoij</text:span>
          </text:p>
            <text:p text:style-name="al">Kermis 4 dagen 11 t/m 14 september </text:p>
            <text:p text:style-name="al"/>
            <text:p text:style-name="al">
            <text:span text:style-name="nadrukondlijn">Batenburg</text:span>
          </text:p>
            <text:p text:style-name="al">Kermis 5 dagen 9 t/m 12 oktober </text:p>
            <text:p text:style-name="al"/>
            <text:p text:style-name="al">
            <text:span text:style-name="nadrukondlijn">Bergharen</text:span>
          </text:p>
            <text:p text:style-name="al">Kermis 4 dagen 23 t/m 26 mei</text:p>
            <text:p text:style-name="al"/>
            <text:p text:style-name="al">
            <text:span text:style-name="nadrukondlijn">Niftrik</text:span>
          </text:p>
            <text:p text:style-name="al">Gildefeesten en kermis 4 dagen 26 t/m 29 september</text:p>
            <text:p text:style-name="al"/>
            <text:p text:style-name="al">
            <text:span text:style-name="nadrukondlijn">Wijchen</text:span>
          </text:p>
            <text:p text:style-name="al">Kermis 5 dagen 18 t/m 22 september</text:p>
            <text:p text:style-name="al"/>
            <text:p text:style-name="al">Volgens de ‘Festiviteitenregeling voor inrichtingen’ uit de APV wijst het college jaarlijks een aantal dagen aan als collectieve festiviteit. Er geldt dan een collectieve verruiming van de geluidsnormen uit het omgevingsplan. Dit besluit gaat over alle collectieve festiviteiten in 2026.</text:p>
            <text:p text:style-name="al"/>
            <text:p text:style-name="al">Op de aangewezen dagen gelden de geluidsnormen in het omgevingsplan en artikel 4:5 van de Algemene Plaatselijke Verordening (hierna: APV) niet. Het equivalente geluidsniveau LAeq veroorzaakt door de onderneming, bedraagt tijdens deze dagen, niet meer dan 75 dB(A), gemeten op de gevel van gevoelige gebouwen op een hoogte van 1,5 meter.</text:p>
            <text:p text:style-name="al"/>
            <text:p text:style-name="al">Op de dagen die worden aangewezen als collectieve festiviteiten moet het ten gehore brengen van extra muziek – hoger dan de geluidsnorm als bedoel in het omgevingsplan en artikel 4:2 van de APV – uiterlijk om 01:00 uur worden beëindigd.</text:p>
            <text:p text:style-name="al"/>
            <text:p text:style-name="al">Dit besluit treedt in werking de dag na bekendmaking.</text:p>
          </text:section>
        </text:section>
        <text:section text:name="regeling-sluiting_id1-3-2-3" text:style-name="regeling-sluiting">
          <text:section text:name="gegeven_id1-3-2-3-1" text:style-name="gegeven">
            <text:p text:style-name="dagtekening">
            <text:span text:style-name="plaats"/>
            <text:span text:style-name="datum">16 december 2025</text:span>
          </text:p>
          </text:section>
          <text:section text:name="ondertekening_id1-3-2-3-2">
            <text:p><text:span text:style-name="ondertekening_naam">
            <text:span text:style-name="voornaam">
              
            </text:span>
            <text:span text:style-name="achternaam"/>
          </text:span></text:p>
            <text:p><text:span text:style-name="functie">Burgemeester en wethouders gemeente Wijchen, </text:span></text:p>
          </text:section>
          <text:section text:name="ondertekening_id1-3-2-3-3">
            <text:p><text:span text:style-name="functie">De secretaris,</text:span></text:p>
            <text:p>J.M. Hendrix</text:p>
          </text:section>
          <text:section text:name="ondertekening_id1-3-2-3-4">
            <text:p><text:span text:style-name="deze">de burgemeester,</text:span></text:p>
            <text:p>R. D. Helmer-Englebert</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568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8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8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Cultuur en recreatie | Organisatie en beleid</meta:user-defined>
    <meta:user-defined meta:name="DC.source">Onbekend</meta:user-defined>
    <dc:language>nl</dc:language>
    <meta:user-defined meta:name="OVERHEIDop.locatietype/OVERHEIDop.gebiedsmarkering">Gemeente</meta:user-defined>
    <meta:user-defined meta:name="DC.title">Aanwijzen collectieve festiviteiten 2026</meta:user-defined>
    <meta:user-defined meta:name="DCTERMS.W3CDTF/DCTERMS.available">2025-12-23</meta:user-defined>
    <meta:user-defined meta:name="DCTERMS.W3CDTF/OVERHEIDop.jaargang">2025</meta:user-defined>
    <meta:user-defined meta:name="OVERHEIDop.publicationIssue">565682</meta:user-defined>
    <meta:user-defined meta:name="OVERHEIDop.GmbID/DC.identifier">gmb-2025-565682</meta:user-defined>
    <meta:user-defined meta:name="OVERHEIDop.versieInformatie"/>
  </office:meta>
</office:document-meta>
</file>