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Brinkhuisburg 53-75, Verzoeklocatie 2025020601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6 februari 2025 hebben wij een melding ontvangen voor melding Brandveilig gebruik t.b.v. kamerverhuur op de locatie Brinkhuisburg 53-75. De melding is geregistreerd onder zaaknummer 0153Z202502070002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5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07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kamerverhuur,Brinkhuisburg 53-75, Verzoeklocatie 2025020601779</meta:user-defined>
    <meta:user-defined meta:name="DCTERMS.W3CDTF/DCTERMS.available">2025-02-19</meta:user-defined>
    <meta:user-defined meta:name="DCTERMS.W3CDTF/OVERHEIDop.jaargang">2025</meta:user-defined>
    <meta:user-defined meta:name="OVERHEIDop.publicationIssue">56568</meta:user-defined>
    <meta:user-defined meta:name="OVERHEIDop.GmbID/DC.identifier">gmb-2025-56568</meta:user-defined>
    <meta:user-defined meta:name="OVERHEIDop.versieInformatie"/>
  </office:meta>
</office:document-meta>
</file>